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plitsen van een schuurwoning in 1 hoofdwoning aan Schettereind 20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Schettereind 20, 6116BW te Roosteren / Echt-Susteren / verzonden 13 februari 2024 / het splitsen van een schuurwoning in 1 hoofdwoning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164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4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4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splitsen van een schuurwoning in 1 hoofdwoning aan Schettereind 20 te Rooster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647</meta:user-defined>
    <meta:user-defined meta:name="OVERHEIDop.GmbID/DC.identifier">gmb-2024-81647</meta:user-defined>
    <meta:user-defined meta:name="OVERHEIDop.versieInformatie"/>
  </office:meta>
</office:document-meta>
</file>