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geluidsscherm aan Egmondhof kadastraal sectie P perceelnummers 547 en 78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Egmondhof, kadastraal sectie P, perceelnummers 547 en 785 te Koningsbosch / Echt-Susteren / verzonden 13 februari 2024 / het realiseren van een geluidsscherm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realiseren van een geluidsscherm aan Egmondhof kadastraal sectie P perceelnummers 547 en 785 te Koningsbosch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43</meta:user-defined>
    <meta:user-defined meta:name="OVERHEIDop.GmbID/DC.identifier">gmb-2024-81643</meta:user-defined>
    <meta:user-defined meta:name="OVERHEIDop.versieInformatie"/>
  </office:meta>
</office:document-meta>
</file>