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nieuwe appartementen aan Chatelainplein ongenummerd kadastrale sectie K nummer 287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 Chatelainplein ong. kadastrale sectie K, nummer 2874 te Echt / Echt-Susteren / verzonden 13 februari 2024 / het bouwen van nieuwe appartementen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163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3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3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nieuwe appartementen aan Chatelainplein ongenummerd kadastrale sectie K nummer 2874 te Ech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635</meta:user-defined>
    <meta:user-defined meta:name="OVERHEIDop.GmbID/DC.identifier">gmb-2024-81635</meta:user-defined>
    <meta:user-defined meta:name="OVERHEIDop.versieInformatie"/>
  </office:meta>
</office:document-meta>
</file>