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pand tot een tijdelijke opvang voor Oekraïners aan kadastrale sectie G nummer 58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kadastrale sectie G, nummer 581 te Roosteren / Echt-Susteren / verzonden 13 februari 2024 / het verbouwen van een winkelpand tot een tijdelijke opvang voor Oekraïner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verbouwen van een winkelpand tot een tijdelijke opvang voor Oekraïners aan kadastrale sectie G nummer 581 te Roo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29</meta:user-defined>
    <meta:user-defined meta:name="OVERHEIDop.GmbID/DC.identifier">gmb-2024-81629</meta:user-defined>
    <meta:user-defined meta:name="OVERHEIDop.versieInformatie"/>
  </office:meta>
</office:document-meta>
</file>