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winkelpand tot een tijdelijke opvang voor Oekraïense vluchtelingen aan Marktstraat 1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 Marktstraat 12, 6114HS te Susteren / Echt-Susteren / verzonden 13 februari 2024 / het verbouwen van een winkelpand tot een tijdelijke opvang voor Oekraïense vluchtelingen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162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62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62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bouwen van een winkelpand tot een tijdelijke opvang voor Oekraïense vluchtelingen aan Marktstraat 12 te Suster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626</meta:user-defined>
    <meta:user-defined meta:name="OVERHEIDop.GmbID/DC.identifier">gmb-2024-81626</meta:user-defined>
    <meta:user-defined meta:name="OVERHEIDop.versieInformatie"/>
  </office:meta>
</office:document-meta>
</file>