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mantelzorgwoning aan Zilstraat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Zilstraat 12, 6114KH te Susteren / Echt-Susteren / verzonden 8 februari 2024 / het oprichten van een mantelzorgwon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2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2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mantelzorgwoning aan Zilstraat 12 te Su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21</meta:user-defined>
    <meta:user-defined meta:name="OVERHEIDop.GmbID/DC.identifier">gmb-2024-81621</meta:user-defined>
    <meta:user-defined meta:name="OVERHEIDop.versieInformatie"/>
  </office:meta>
</office:document-meta>
</file>