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slaan van een partij grond aan Jan Petersstraat 57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Jan Petersstraat 57, 6116 BC te Roosteren / Echt-Susteren / ingekomen 13 februari 2024 / het tijdelijk opslaan van een partij gron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tijdelijk opslaan van een partij grond aan Jan Petersstraat 57 te Roo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11</meta:user-defined>
    <meta:user-defined meta:name="OVERHEIDop.GmbID/DC.identifier">gmb-2024-81611</meta:user-defined>
    <meta:user-defined meta:name="OVERHEIDop.versieInformatie"/>
  </office:meta>
</office:document-meta>
</file>