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einald van Gelrestraat kadastrale sectie E nummer 2335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einald van Gelrestraat, kadastrale sectie E nummer 2335, 6118 – te Nieuwstadt / ingekomen 15 februari 2024 / het 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0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Reinald van Gelrestraat kadastrale sectie E nummer 2335 te Nieuwstad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05</meta:user-defined>
    <meta:user-defined meta:name="OVERHEIDop.GmbID/DC.identifier">gmb-2024-81605</meta:user-defined>
    <meta:user-defined meta:name="OVERHEIDop.versieInformatie"/>
  </office:meta>
</office:document-meta>
</file>