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ning aan Illikhoven 3 te Roo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Illikhoven 3, 6116 AK te Roosteren / Echt-Susteren / ingekomen 14 februari 2024 / het verbouwen van een woning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81602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602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602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woning aan Illikhoven 3 te Rooster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81602</meta:user-defined>
    <meta:user-defined meta:name="OVERHEIDop.GmbID/DC.identifier">gmb-2024-81602</meta:user-defined>
    <meta:user-defined meta:name="OVERHEIDop.versieInformatie"/>
  </office:meta>
</office:document-meta>
</file>