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bij Lekdijk 1, (Kavel D1), kadastraal perceel AMR02 D 6787, nieuwbouw woning  (RX2023-00003015, 15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bij Lekdijk 1, (Kavel D1), kadastraal perceel AMR02 D 6787, nieuwbouw woning  (RX2023-00003015, 15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60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0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0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15</meta:user-defined>
    <meta:user-defined meta:name="DCTERMS.abstract">Nabij Lekdijk 1, (Kavel D1), kadastraal perceel AMR02 D 6787, nieuwbouw woning  (RX2023-00003015, 15 februari 2024)</meta:user-defined>
    <dc:language>nl</dc:language>
    <meta:user-defined meta:name="OVERHEIDop.locatietype/OVERHEIDop.gebiedsmarkering">Punt</meta:user-defined>
    <meta:user-defined meta:name="DC.title">Gemeente Utrechtse Heuvelrug, verleende omgevingsvergunning - Nabij Lekdijk 1, (Kavel D1), kadastraal perceel AMR02 D 6787, nieuwbouw woning  (RX2023-00003015, 15 februari 2024)</meta:user-defined>
    <meta:user-defined meta:name="DCTERMS.W3CDTF/DCTERMS.available">2024-02-21</meta:user-defined>
    <meta:user-defined meta:name="DCTERMS.W3CDTF/OVERHEIDop.jaargang">2024</meta:user-defined>
    <meta:user-defined meta:name="OVERHEIDop.publicationIssue">81601</meta:user-defined>
    <meta:user-defined meta:name="OVERHEIDop.GmbID/DC.identifier">gmb-2024-81601</meta:user-defined>
    <meta:user-defined meta:name="OVERHEIDop.versieInformatie"/>
  </office:meta>
</office:document-meta>
</file>