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warsweg 5, 3951KG Maarn, bouw van 5 recreatiewoningen (RX2023-00003047, 27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warsweg 5, 3951KG Maarn, bouw van 5 recreatiewoningen (RX2023-00003047, 27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16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7</meta:user-defined>
    <meta:user-defined meta:name="DCTERMS.abstract">Dwarsweg 5, 3951KG Maarn, bouw van 5 recreatiewoningen (RX2023-00003047, 27 december 2023)</meta:user-defined>
    <dc:language>nl</dc:language>
    <meta:user-defined meta:name="OVERHEIDop.locatietype/OVERHEIDop.gebiedsmarkering">Punt</meta:user-defined>
    <meta:user-defined meta:name="DC.title">Gemeente Utrechtse Heuvelrug, ingediende aanvraag omgevingsvergunning - Dwarsweg 5, 3951KG Maarn, bouw van 5 recreatiewoningen (RX2023-00003047, 27 december 2023)</meta:user-defined>
    <meta:user-defined meta:name="DCTERMS.W3CDTF/DCTERMS.available">2024-01-04</meta:user-defined>
    <meta:user-defined meta:name="DCTERMS.W3CDTF/OVERHEIDop.jaargang">2024</meta:user-defined>
    <meta:user-defined meta:name="OVERHEIDop.publicationIssue">8160</meta:user-defined>
    <meta:user-defined meta:name="OVERHEIDop.GmbID/DC.identifier">gmb-2024-8160</meta:user-defined>
    <meta:user-defined meta:name="OVERHEIDop.versieInformatie"/>
  </office:meta>
</office:document-meta>
</file>