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483599.103 - 0259483 - Kabeltracé A-Ware Heerenveen 1, Verzoeklocatie 2024021500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483599.103 - 0259483 - Kabeltracé A-Ware Heerenveen 1 op het perceel Verzoeklocatie 2024021500935 (15-0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159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9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6490</meta:user-defined>
    <dc:language>nl</dc:language>
    <meta:user-defined meta:name="OVERHEIDop.locatietype/OVERHEIDop.gebiedsmarkering">Vlak</meta:user-defined>
    <meta:user-defined meta:name="DC.title">AANVRAAG OMGEVINGSVERGUNNING, 483599.103 - 0259483 - Kabeltracé A-Ware Heerenveen 1, Verzoeklocatie 2024021500935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594</meta:user-defined>
    <meta:user-defined meta:name="OVERHEIDop.GmbID/DC.identifier">gmb-2024-81594</meta:user-defined>
    <meta:user-defined meta:name="OVERHEIDop.versieInformatie"/>
  </office:meta>
</office:document-meta>
</file>