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randveilig gebruik tbv het pand, Imkerstraat 4 5623DC Eindhoven, Imkerstraat 8 5623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V19/36973</text:p>
            <text:p text:style-name="common-al">Omschrijving: brandveilig gebruik tbv het 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Imkerstraat 4 5623DC Eindhoven</text:p>
              </text:list-item>
              <text:list-item text:style-override="id1-3-2-1-1-5-2">
                <text:number>-</text:number>
                <text:p text:style-name="al"/>
                <text:p text:style-name="al">Imkerstraat 8 5623DC Eindhoven</text:p>
              </text:list-item>
            </text:list>
            <text:p text:style-name="common-al">Soort aanvraag: Brandveilig gebruik</text:p>
            <text:p text:style-name="common-al">Besluit: Verleend</text:p>
            <text:p text:style-name="common-al">Besluitdatum: 02-01-2024</text:p>
            <text:p text:style-name="common-al">De omgevingsvergunning Imkerstraat 4 5623DC Eindhoven, Imkerstraat 8 5623DC Eindhoven is met ingang van 04-01-2024 voor een periode van 6 weken digitaal raadpleegbaar bij het Inwonersplein in het Stadhuis, Stadhuisplein 1, Eindhoven.</text:p>
            <text:p text:style-name="common-al">Eveneens ligt de <text:a xlink:href="https://publicaties.eindhoven.nl/zoeken?zoekwoord=V19/36973-OVU-36973" xlink:type="simple">omgevingsvergunning digitaal ter inzage</text:a>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5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19/36973-OVU-36973</meta:user-defined>
    <meta:user-defined meta:name="DCTERMS.abstract">brandveilig gebruik tbv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randveilig gebruik tbv het pand, Imkerstraat 4 5623DC Eindhoven, Imkerstraat 8 5623DC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59</meta:user-defined>
    <meta:user-defined meta:name="OVERHEIDop.GmbID/DC.identifier">gmb-2024-8159</meta:user-defined>
    <meta:user-defined meta:name="OVERHEIDop.versieInformatie"/>
  </office:meta>
</office:document-meta>
</file>