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inkel naar een wooneenheid aan Gelrestraat 9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Gelrestraat 9, 6101EV te Echt / Echt-Susteren / ingekomen 9 februari 2024 / het verbouwen van een winkel naar een wooneenheid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158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8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8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inkel naar een wooneenheid aan Gelrestraat 9 te Ech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585</meta:user-defined>
    <meta:user-defined meta:name="OVERHEIDop.GmbID/DC.identifier">gmb-2024-81585</meta:user-defined>
    <meta:user-defined meta:name="OVERHEIDop.versieInformatie"/>
  </office:meta>
</office:document-meta>
</file>