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INGS OCC MMA op 9 maart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februari 2024 een besluit genomen op de aanvraag. De vergunning is aangevraagd voor RINGS OCC MMA op 9 maart 2024 op locatie Langs de Akker 3, 1186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3-0000360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5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605</meta:user-defined>
    <meta:user-defined meta:name="DCTERMS.abstract">Betreft:  besluit op locatie Langs de Akker 3, 1186DA Amstelveen</meta:user-defined>
    <dc:language>nl</dc:language>
    <meta:user-defined meta:name="OVERHEIDop.locatietype/OVERHEIDop.gebiedsmarkering">Punt</meta:user-defined>
    <meta:user-defined meta:name="DC.title">Aanvraag vergunning toegekend voor RINGS OCC MMA op 9 maart 2024, Langs de Akker 3, 1186DA Amstel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81</meta:user-defined>
    <meta:user-defined meta:name="OVERHEIDop.GmbID/DC.identifier">gmb-2024-81581</meta:user-defined>
    <meta:user-defined meta:name="OVERHEIDop.versieInformatie"/>
  </office:meta>
</office:document-meta>
</file>