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galiseren verbouwing, Vinkedelstraat 4, 6369BT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legaliseren verbouwing' op de locatie Vinkedelstraat 4, 6369BT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De aanvraag is geregistreerd onder zaaknummer Z2024-0000007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9 februari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8157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7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7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071</meta:user-defined>
    <meta:user-defined meta:name="DCTERMS.abstract">Betreft: aanvraag op locatie Vinkedelstraat 4, 6369BT Simpelveld</meta:user-defined>
    <dc:language>nl</dc:language>
    <meta:user-defined meta:name="OVERHEIDop.locatietype/OVERHEIDop.gebiedsmarkering">Vlak</meta:user-defined>
    <meta:user-defined meta:name="DC.title">Aanvraag vergunning voor legaliseren verbouwing, Vinkedelstraat 4, 6369BT Simpelveld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575</meta:user-defined>
    <meta:user-defined meta:name="OVERHEIDop.GmbID/DC.identifier">gmb-2024-81575</meta:user-defined>
    <meta:user-defined meta:name="OVERHEIDop.versieInformatie"/>
  </office:meta>
</office:document-meta>
</file>