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Vuurvlind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35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vlinderstraat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02-2024</text:p>
            <text:p text:style-name="common-al">De beslissing ligt vanaf 21-02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23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3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Vuurvlinderstraat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74</meta:user-defined>
    <meta:user-defined meta:name="OVERHEIDop.GmbID/DC.identifier">gmb-2024-81574</meta:user-defined>
    <meta:user-defined meta:name="OVERHEIDop.versieInformatie"/>
  </office:meta>
</office:document-meta>
</file>