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perceel grond achter Duinkerkerweg nabij nummer 34 in Oosterwolde, stok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perceel grond achter Duinkerkerweg nabij nummer 34 in Oosterwolde, stoken van een paasvuur op 30 maart 2024, 19 februari 2024, 83981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56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perceel grond achter Duinkerkerweg nabij nummer 34 in Oosterwolde, stoken van een paasvuu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564</meta:user-defined>
    <meta:user-defined meta:name="OVERHEIDop.GmbID/DC.identifier">gmb-2024-81564</meta:user-defined>
    <meta:user-defined meta:name="OVERHEIDop.versieInformatie"/>
  </office:meta>
</office:document-meta>
</file>