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 Verleende alcohol-, terras- en vrijstelling exploitatievergunning Soul Beach BV, Strand Bergen aan Zee 13A in Bergen aan Zee, verzenddatum 19 februari 2024 (Z23 126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155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5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5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 Verleende alcohol-, terras- en vrijstelling exploitatievergunning Soul Beach BV, Strand Bergen aan Zee 13A in Bergen aan Zee, verzenddatum 19 februari 2024 (Z23 126823)</meta:user-defined>
    <meta:user-defined meta:name="DCTERMS.W3CDTF/DCTERMS.available">2024-03-01</meta:user-defined>
    <meta:user-defined meta:name="DCTERMS.W3CDTF/OVERHEIDop.jaargang">2024</meta:user-defined>
    <meta:user-defined meta:name="OVERHEIDop.publicationIssue">81554</meta:user-defined>
    <meta:user-defined meta:name="OVERHEIDop.GmbID/DC.identifier">gmb-2024-81554</meta:user-defined>
    <meta:user-defined meta:name="OVERHEIDop.versieInformatie"/>
  </office:meta>
</office:document-meta>
</file>