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groten van de bestaande dakkapel op het dak aan de voorkant van de woning, Galjoenstraat 81 1784R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aljoenstraat 81 1784RC Den Helder, vervangen en vergroten van de bestaande dakkapel op het dak aan de voorkant van de woning</text:p>
            <text:p text:style-name="common-al">Datum ontvangst: 16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55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24</meta:user-defined>
    <meta:user-defined meta:name="DCTERMS.abstract">vervangen en vergroten van de bestaande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groten van de bestaande dakkapel op het dak aan de voorkant van de woning, Galjoenstraat 81 1784RC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552</meta:user-defined>
    <meta:user-defined meta:name="OVERHEIDop.GmbID/DC.identifier">gmb-2024-81552</meta:user-defined>
    <meta:user-defined meta:name="OVERHEIDop.versieInformatie"/>
  </office:meta>
</office:document-meta>
</file>