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23th Dutch Spring Rally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23th Dutch Spring Rally 2024</text:p>
            <text:p text:style-name="common-al">Naam organisator: Harley-Davidson Club Nederland (H-DCN) </text:p>
            <text:p text:style-name="common-al">Datum: 3 mei 2024 tot en met 5 mei 2024</text:p>
            <text:p text:style-name="common-al">Locatie: Scouting Landgoed, Nulderpad 5</text:p>
            <text:p text:style-name="common-al">Zaaknummer: 7647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7 febraur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54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4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4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470</meta:user-defined>
    <dc:language>nl</dc:language>
    <meta:user-defined meta:name="OVERHEIDop.locatietype/OVERHEIDop.gebiedsmarkering">Adres</meta:user-defined>
    <meta:user-defined meta:name="DC.title">Gemeente Zeewolde, Ingekomen aanvraag evenementenvergunning 23th Dutch Spring Rally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1547</meta:user-defined>
    <meta:user-defined meta:name="OVERHEIDop.GmbID/DC.identifier">gmb-2024-81547</meta:user-defined>
    <meta:user-defined meta:name="OVERHEIDop.versieInformatie"/>
  </office:meta>
</office:document-meta>
</file>