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reeds vergund zonnepark, Eekerweg, Scheemda SDA I 6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3, uitbreiden reeds vergund zonnepark, Eekerweg, Scheemda SDA I 6 en 1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ingediende aanvraag omgevingsvergunning, uitbreiden reeds vergund zonnepark, Eekerweg, Scheemda SDA I 6 en 10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54</meta:user-defined>
    <meta:user-defined meta:name="OVERHEIDop.GmbID/DC.identifier">gmb-2024-8154</meta:user-defined>
    <meta:user-defined meta:name="OVERHEIDop.versieInformatie"/>
  </office:meta>
</office:document-meta>
</file>