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den, Waterkeringsweg 36 1785H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aterkeringsweg 36 1785HW Den Helder, kappen van een den</text:p>
            <text:p text:style-name="common-al">Datum ontvangst: 16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025</meta:user-defined>
    <meta:user-defined meta:name="DCTERMS.abstract">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den, Waterkeringsweg 36 1785HW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1524</meta:user-defined>
    <meta:user-defined meta:name="OVERHEIDop.GmbID/DC.identifier">gmb-2024-81524</meta:user-defined>
    <meta:user-defined meta:name="OVERHEIDop.versieInformatie"/>
  </office:meta>
</office:document-meta>
</file>