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ingevolge het Besluit mobiel breken bouw en sloopafval, Polderweg 19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, gelet op artikel 4.3 Besluit mobiel breken bouw en sloopafval, maken bekend dat een kennisgeving ingevolge het genoemde besluit is ingediend door: </text:p>
            <text:p text:style-name="common-al"/>
            <text:p text:style-name="common-al">- D.O. Dijksterhuis. </text:p>
            <text:p text:style-name="common-al">Het betreft een melding voor het mobiel breken van circa 500 ton beton-/metselpuin op de locatie Polderweg 19, 9682 XS Oostwold. De werkzaamheden vinden plaats in de periode 29 januari tot uiterlijk 4 februari 2024 (week 5 van dit jaar). </text:p>
            <text:p text:style-name="common-al">De melding, bijbehorende stukken en behandelingsbrief zijn in te zien bij het gemeentehuis te Winschoten.</text:p>
            <text:p text:style-name="common-al"/>
            <text:p text:style-name="last-al">Winschoten, 4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5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Oldambt, kennisgeving ingevolge het Besluit mobiel breken bouw en sloopafval, Polderweg 19 Oostwol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52</meta:user-defined>
    <meta:user-defined meta:name="OVERHEIDop.GmbID/DC.identifier">gmb-2024-8152</meta:user-defined>
    <meta:user-defined meta:name="OVERHEIDop.versieInformatie"/>
  </office:meta>
</office:document-meta>
</file>