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jeugdhulp en maatschappelijke ondersteuning gemeente Dijk en Waard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0000747545</text:p>
            <text:p text:style-name="al"/>
            <text:p text:style-name="al">De raad van de gemeente Dijk en Waard;</text:p>
            <text:p text:style-name="al"/>
            <text:p text:style-name="al">gelet op:</text:p>
            <text:p text:style-name="al"/>
            <text:list text:style-name="id1-3-2-1-1-7">
              <text:list-item text:style-override="id1-3-2-1-1-7-1">
                <text:number>•</text:number>
                <text:p text:style-name="al">Jeugdwet: artikel 2.9 Jeugd;</text:p>
              </text:list-item>
              <text:list-item text:style-override="id1-3-2-1-1-7-2">
                <text:number>•</text:number>
                <text:p text:style-name="al">Wet maatschappelijke ondersteuning: artikel 2.1.3;</text:p>
              </text:list-item>
              <text:list-item text:style-override="id1-3-2-1-1-7-3">
                <text:number>•</text:number>
                <text:p text:style-name="al">Raadsbesluit d.d. 10 oktober 2023 betreffende verordening jeugdhulp en maatschappelijke ondersteuning gemeente Dijk en Waard 202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jeugdhulp en maatschappelijke ondersteuning Dijk en Waard 2024 als volgt te wijzigen:</text:p>
                <text:list text:style-name="id1-3-2-2-1-2-1-3">
                  <text:list-item text:style-override="id1-3-2-2-1-2-1-3-1">
                    <text:number>a.</text:number>
                    <text:p text:style-name="al">Voor logeeropvang van jeugd binnen het sociaal netwerk geen persoonsgebonden budget (pgb) te verstrekken (artikel 7.2.3.1);</text:p>
                  </text:list-item>
                  <text:list-item text:style-override="id1-3-2-2-1-2-1-3-2">
                    <text:number>b.</text:number>
                    <text:p text:style-name="al">Als gevolg van besluitpunt 1a de voorwaarde voor logeeropvang laten vervallen (artikel 7.3.1 lid 7);</text:p>
                  </text:list-item>
                  <text:list-item text:style-override="id1-3-2-2-1-2-1-3-3">
                    <text:number>c.</text:number>
                    <text:p text:style-name="al">Voor begeleiding van jeugd een tarief van € 20 per uur te hanteren (artikel 7.2.3.1, lid a);</text:p>
                  </text:list-item>
                  <text:list-item text:style-override="id1-3-2-2-1-2-1-3-4">
                    <text:number>d.</text:number>
                    <text:p text:style-name="al">De term ‘huishoudelijke hulp’ binnen de Wmo te hanteren bij het verstrekken van een pgb binnen het sociaal netwerk dat bedoeld is voor de ondersteuning in het huishouden. De term thuisondersteuning binnen het sociaal netwerk vervalt daarmee (artikel 7.2.3.2)</text:p>
                  </text:list-item>
                </text:list>
              </text:list-item>
              <text:list-item text:style-override="id1-3-2-2-1-2-2">
                <text:number>2.</text:number>
                <text:p text:style-name="al">Deze wijzigingen met terugwerkende kracht in te laten gaan, per 1 januari 2024.</text:p>
              </text:list-item>
            </text:list>
          </text:section>
        </text:section>
        <text:section text:name="regeling-sluiting_id1-3-2-3" text:style-name="regeling-sluiting">
          <text:section text:name="ondertekening_id1-3-2-3-1">
            <text:p><text:span text:style-name="functie">Vastgesteld in de openbare vergadering van 13 februari 2024 </text:span></text:p>
          </text:section>
          <text:section text:name="ondertekening_id1-3-2-3-2">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1:</text:span> 
            <text:span text:style-name="nadrukvet">Was-wordt wijziging verordening jeugdhulp en maatschappelijke ondersteuning gemeente Dijk en Waard 2024</text:span>
          </text:p>
          <text:p text:style-name="al"/>
          <text:p text:style-name="al">
          <text:span text:style-name="nadrukvet">WAS</text:span>
        </text:p>
          <text:p text:style-name="al"/>
          <text:p text:style-name="al">7.2.3 Het tarief voor een persoonsgebonden budget voor de inzet van het sociaal netwerk</text:p>
          <text:p text:style-name="al">bedraagt:</text:p>
          <text:p text:style-name="al"/>
          <text:p text:style-name="al">7.2.3.1 Voor de Jeugdwet:</text:p>
          <text:list text:style-name="id1-3-2-4-9">
            <text:list-item text:style-override="id1-3-2-4-9-1">
              <text:number>a.</text:number>
              <text:p text:style-name="al">begeleiding: het uurloon van de hoogste periodiek behorende bij [?] van de voor de betreffende periode geldende cao Jeugdzorg, te vermeerderen met vakantietoeslag en de tegenwaarde van de verlofuren.</text:p>
            </text:list-item>
            <text:list-item text:style-override="id1-3-2-4-9-2">
              <text:number>b.</text:number>
              <text:p text:style-name="al">[?] voor logeeropvang.</text:p>
            </text:list-item>
          </text:list>
          <text:p text:style-name="al">7.2.3.2 Voor de Wmo 2015:</text:p>
          <text:list text:style-name="id1-3-2-4-11">
            <text:list-item text:style-override="id1-3-2-4-11-1">
              <text:number>a.</text:number>
              <text:p text:style-name="al">hulp bij het huishouden: het uurloon van de hoogste periodiek behorende bij hulp bij het huishouden van de voor de betreffende periode geldende cao VVT, te vermeerderen met vakantietoeslag en de tegenwaarde van de verlofuren.</text:p>
            </text:list-item>
            <text:list-item text:style-override="id1-3-2-4-11-2">
              <text:number>b.</text:number>
              <text:p text:style-name="al">begeleiding: het uurloon van de hoogste periodiek behorende bij FWG 30 van de voor de betreffende periode geldende cao VVT, te vermeerderen met vakantietoeslag en de tegenwaarde van de verlofuren.</text:p>
            </text:list-item>
            <text:list-item text:style-override="id1-3-2-4-11-3">
              <text:number>c.</text:number>
              <text:p text:style-name="al">[?] voor thuisondersteuning.</text:p>
            </text:list-item>
          </text:list>
          <text:p text:style-name="al">7.3.1. lid 7:</text:p>
          <text:p text:style-name="al">Voor de inzet van logeeropvang middels een persoonsgebonden budget geldt dat dit alleen kan worden geboden door personen buiten het gezinsverband van de jeugdige of cliënt; </text:p>
          <text:p text:style-name="al"/>
          <text:p text:style-name="al">
          <text:span text:style-name="nadrukvet">WORDT</text:span>
        </text:p>
          <text:p text:style-name="al"/>
          <text:p text:style-name="al">7.2.3 Het tarief voor een persoonsgebonden budget voor de inzet van het sociaal netwerk bedraagt: </text:p>
          <text:p text:style-name="al"/>
          <text:p text:style-name="al">7.2.3.1 Voor de Jeugdwet: </text:p>
          <text:list text:style-name="id1-3-2-4-20">
            <text:list-item text:style-override="id1-3-2-4-20-1">
              <text:number>a.</text:number>
              <text:p text:style-name="al">begeleiding: € 20,00 per uur</text:p>
            </text:list-item>
          </text:list>
          <text:p text:style-name="al">7.2.3.2 Voor de Wmo 2015:</text:p>
          <text:list text:style-name="id1-3-2-4-22">
            <text:list-item text:style-override="id1-3-2-4-22-1">
              <text:number>a.</text:number>
              <text:p text:style-name="al">hulp bij het huishouden: het uurloon van de hoogste periodiek behorende bij hulp bij het huishouden van de voor de betreffende periode geldende cao VVT, te vermeerderen met vakantietoeslag en de tegenwaarde van de verlofuren.</text:p>
            </text:list-item>
            <text:list-item text:style-override="id1-3-2-4-22-2">
              <text:number>b.</text:number>
              <text:p text:style-name="al">begeleiding: het uurloon van de hoogste periodiek behorende bij FWG 30 van de voor de betreffende periode geldende cao VVT, te vermeerderen met vakantietoeslag en de tegenwaarde van de verlofu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5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0000747545</meta:user-defined>
    <meta:user-defined meta:name="DCTERMS.alternative">Verordening jeugdhulp en maatschappelijke ondersteuning gemeente Dijk en Waard 2024</meta:user-defined>
    <dc:language>nl</dc:language>
    <meta:user-defined meta:name="OVERHEIDop.locatietype/OVERHEIDop.gebiedsmarkering">Gemeente</meta:user-defined>
    <meta:user-defined meta:name="DC.title">Verordening jeugdhulp en maatschappelijke ondersteuning gemeente Dijk en Waard 2024</meta:user-defined>
    <meta:user-defined meta:name="DCTERMS.W3CDTF/DCTERMS.available">2024-02-21</meta:user-defined>
    <meta:user-defined meta:name="DCTERMS.W3CDTF/OVERHEIDop.jaargang">2024</meta:user-defined>
    <meta:user-defined meta:name="OVERHEIDop.publicationIssue">81518</meta:user-defined>
    <meta:user-defined meta:name="OVERHEIDop.betreftRegeling">CVDR706579_2</meta:user-defined>
    <meta:user-defined meta:name="xs:date/OVERHEIDop.startdatum">2024-02-22</meta:user-defined>
    <meta:user-defined meta:name="OVERHEIDop.GmbID/DC.identifier">gmb-2024-81518</meta:user-defined>
    <meta:user-defined meta:name="OVERHEIDop.versieInformatie"/>
  </office:meta>
</office:document-meta>
</file>