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avel, Kerkstraat 36 en 3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reda maken bekend dat de gemeenteraad in zijn openbare vergadering van 8 februari 2024 het bestemmingsplan ‘Bavel, Kerkstraat 36 en 36A’ (NL.IMRO.0758.BP2022224013-VG01) heeft vastgesteld. Het plangebied is gelegen aan de Kerkstraat 36 en 36A in Bavel. Het bestemmingsplan voorziet in de sloop van een deel van de bedrijfsbebouwing en realisatie van één grondgebonden levensloopbestendige woning. De nieuwe woning wordt georiënteerd op de openbare ruimte van de Tommerdwei en wordt ontsloten via de bestaande inrit vanaf deze straat, ter hoogte van de bestaande groenstrook. Aan de zijde van de Kerkstraat vindt er geen verandering in de situatie plaats, de bedrijfswoning/kantoor en het garagebedrijf blijven aanwezig. Dit deel van het perceel is ook meegenomen in het bestemmingsplan, zodat het gehele perceel juist bestemd is.</text:p>
            <text:p text:style-name="common-al">Het bestemmingsplan is ten opzichte van het ter inzage gelegde ontwerpbestemmingsplan ongewijzigd vastgesteld. </text:p>
            <text:p text:style-name="common-al">Het wijzigingsplan is ten opzichte van het ter inzage gelegde ontwerp ongewijzigd vastgesteld. </text:p>
            <text:p text:style-name="common-al"/>
            <text:p text:style-name="tussenkopcur">Overgangsrecht</text:p>
            <text:p text:style-name="common-al">Het ontwerpbestemmingsplan is voor inwerkingtreding Omgevingswet ter inzage gelegd. Op basis van artikel 4.6 lid 2 Invoeringswet Omgevingswet jo. artikel 3.1 van de Wet ruimtelijke ordening blijft het oude recht van toepassing voor dit bestemmingsplan. Dat betekent dat de bestemmingsplanprocedure wordt afgehandeld op basis van de Wet ruimtelijke ordening. </text:p>
            <text:p text:style-name="common-al"/>
            <text:p text:style-name="tussenkopcur">Ter inzage</text:p>
            <text:p text:style-name="common-al">Het bestemmingsplan ligt vanaf 23 februari 2024 digitaal ter inzage en is te raadplegen via de website: <text:a xlink:href="https://www.ruimtelijkeplannen.nl/view?planidn=NL.IMRO.0758.BP2022224013-VG01" xlink:type="simple">www.ruimtelijkeplannen.nl</text:a>.  </text:p>
            <text:p text:style-name="common-al"/>
            <text:p text:style-name="tussenkopcur">Beroep</text:p>
            <text:p text:style-name="common-al">De beroepstermijn loopt van 24 februari 2024 tot en met 5 april 2024. Gedurende deze termijn van zes weken is het voor belanghebbenden mogelijk om tegen de vaststelling van het bestemmingsplan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common-al"/>
            <text:p text:style-name="tussenkopcur">Informatie</text:p>
            <text:p text:style-name="last-al">Indien u vragen heeft kunt u contact opnemen met de gemeente via www.breda.nl, twitter @breda, WhatsApp 06 – 46 66 26 66,  facebook Gemeente Breda of bel 14 07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151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1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51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BP2022224013-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Bavel, Kerkstraat 36 en 36A’</meta:user-defined>
    <meta:user-defined meta:name="DCTERMS.W3CDTF/DCTERMS.available">2024-02-22</meta:user-defined>
    <meta:user-defined meta:name="DCTERMS.W3CDTF/OVERHEIDop.jaargang">2024</meta:user-defined>
    <meta:user-defined meta:name="OVERHEIDop.publicationIssue">81512</meta:user-defined>
    <meta:user-defined meta:name="OVERHEIDop.GmbID/DC.identifier">gmb-2024-81512</meta:user-defined>
    <meta:user-defined meta:name="OVERHEIDop.versieInformatie"/>
  </office:meta>
</office:document-meta>
</file>