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orridor 17 en 17a, 5554HL Valkenswaard en de Smidse 18, 5554C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2-2024 een aanvraag omgevingsvergunning ontvangen.</text:p>
            <text:p text:style-name="common-al">Het betreft een aanvraag op locatie Corridor 17 en 17a, 5554HL Valkenswaard en de Smidse 18, 5554CR Valkenswaard met omschrijving "transformatie pand naar winkel en 11 appartementen" en zaaknummer <text:span text:style-name="nadrukvet">2024-465760</text:span>.</text:p>
            <text:p text:style-name="common-al">De zaak is geregistreerd onder nummer 2024-46576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151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1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1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65760</meta:user-defined>
    <meta:user-defined meta:name="DCTERMS.abstract">transformatie pand naar winkel en 11 appartementen, Corridor 17, Corridor 17a en De Smidse 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Corridor 17 en 17a, 5554HL Valkenswaard en de Smidse 18, 5554CR Valkenswaard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510</meta:user-defined>
    <meta:user-defined meta:name="OVERHEIDop.GmbID/DC.identifier">gmb-2024-81510</meta:user-defined>
    <meta:user-defined meta:name="OVERHEIDop.versieInformatie"/>
  </office:meta>
</office:document-meta>
</file>