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Ontwerp-omgevingsvergunning uitgebreide procedure Het Hofje 1 t/m 18 en Minckelerslaan 36 en 36A te Zei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eist maken bekend dat zij in het kader van de Wet algemene bepalingen omgevingsrecht (Wabo) van plan zijn om de volgende omgevingsvergunning te verlenen:</text:p>
            <text:p text:style-name="common-al">
            <text:span text:style-name="nadrukvet">Omschrijving</text:span>
          </text:p>
            <text:p text:style-name="common-al">Het realiseren van woonvoorziening voor jongvolwassen met een beperking nabij de Minckelerslaan in Zeist. </text:p>
            <text:p text:style-name="common-al">Het betreft 18 woningen, waarvan 16 woningen t.b.v. begeleid wonen, 1 begeleiderswoning en 1 bijeenkomstgebouw/ gezamenlijke woning. De aanvraag heeft ook betrekking op het realiseren van een nieuw “volksgebouw” en het verbouwen van het gebouw van de postduivenvereniging.</text:p>
            <text:p text:style-name="common-al">De verbouwing van het gebouw van de postduivenvereniging maakt deel uit van het bouwproject, maar niet van dit besluit omdat deze verbouwingswerkzaamheden zonder vergunning kunnen worden uitgevoerd.</text:p>
            <text:p text:style-name="common-al">
            <text:span text:style-name="nadrukvet">Locatie </text:span>
          </text:p>
            <text:p text:style-name="common-al">Het Hofje 1 t/m 18 en Minckelerslaan 36 en 36A te Zeist</text:p>
            <text:p text:style-name="common-al">
            <text:span text:style-name="nadrukvet">Activiteiten:</text:span>
          </text:p>
            <text:list text:style-name="id1-3-2-1-1-9">
              <text:list-item text:style-override="id1-3-2-1-1-9-1">
                <text:number>•</text:number>
                <text:p text:style-name="al"> Bouwen van bouwwerken (artikel 2.1 lid 1 onder a Wabo);</text:p>
              </text:list-item>
              <text:list-item text:style-override="id1-3-2-1-1-9-2">
                <text:number>•</text:number>
                <text:p text:style-name="al"> Gebruiken van gronden of bouwwerken in strijd met een bestemmingsplan (artikel 2.1 lid 1 onder c Wabo).</text:p>
              </text:list-item>
              <text:list-item text:style-override="id1-3-2-1-1-9-3">
                <text:number>•</text:number>
                <text:p text:style-name="al">Het maken, hebben of veranderen van een uitweg (artikel 2.2 lid 1 onder e Wabo). </text:p>
              </text:list-item>
            </text:list>
            <text:p text:style-name="common-al">
            <text:span text:style-name="nadrukvet">Procedure</text:span>
          </text:p>
            <text:p text:style-name="common-al">Om het plan mogelijk te maken wordt de uitgebreide voorbereidingsprocedure van de Wabo (Wet algemene bepalingen omgevingsrecht) doorlopen (artikel 2.12 eerste lid, sub a, onder 3◦, Wabo). </text:p>
            <text:p text:style-name="common-al">
            <text:span text:style-name="nadrukvet">Ter inzage </text:span>
          </text:p>
            <text:p text:style-name="common-al">De aanvraag, de ontwerp omgevingsvergunning, de ruimtelijke onderbouwing en de overige bijbehorende stukken liggen met ingang van donderdag 22 februari 2024 gedurende 6 weken ter inzage. De stukken kunt u digitaal inzien via <text:a xlink:href="http://www.officielebekendmakingen.nl" xlink:type="simple"><text:span text:style-name="nadrukondlijn">www.officielebekendmakingen.nl</text:span></text:a> en <text:a xlink:href="https://www.zeist.nl/verhuizen-en-verbouwen/bestemmingsplannen" xlink:type="simple"><text:span text:style-name="nadrukondlijn">https://www.zeist.nl/verhuizen-en-verbouwen/bestemmingsplannen</text:span></text:a>. Ook kunt u de stukken inzien op het gemeentehuis van Zeist.</text:p>
            <text:p text:style-name="common-al">
            <text:span text:style-name="nadrukvet">Zienswijze </text:span>
          </text:p>
            <text:p text:style-name="last-al">Gedurende de termijn van ter inzagelegging kan iedereen een zienswijze indienen op het ontwerpbesluit. Schriftelijke zienswijzen moeten gericht worden aan het college van burgemeester en wethouders van de gemeente Zeist, t.a.v. team Ruimtelijke Ontwikkeling, postbus 513, 3700 AM Zeist. Zienswijzen kunnen ook digitaal (via www.zeist.nl/zienswijze) of mondeling (na afspraak via telefoonnummer 14 030) worden ingediend. Het college van burgemeester en wethouders neemt vervolgens een besluit over de verlening van de omgevingsvergunning, waarbij de eventueel ingediende zienswijzen zullen worden betro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81508</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508</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508</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Ontwerp-omgevingsvergunning uitgebreide procedure Het Hofje 1 t/m 18 en Minckelerslaan 36 en 36A te Zeist</meta:user-defined>
    <meta:user-defined meta:name="OVERHEIDop.datumEindeReactietermijn">2024-04-04</meta:user-defined>
    <meta:user-defined meta:name="OVERHEIDop.TilID/OVERHEIDop.terinzageleggingOP">til-2024-4800</meta:user-defined>
    <meta:user-defined meta:name="DCTERMS.W3CDTF/DCTERMS.available">2024-02-21</meta:user-defined>
    <meta:user-defined meta:name="DCTERMS.W3CDTF/OVERHEIDop.jaargang">2024</meta:user-defined>
    <meta:user-defined meta:name="OVERHEIDop.publicationIssue">81508</meta:user-defined>
    <meta:user-defined meta:name="OVERHEIDop.GmbID/DC.identifier">gmb-2024-81508</meta:user-defined>
    <meta:user-defined meta:name="OVERHEIDop.versieInformatie"/>
  </office:meta>
</office:document-meta>
</file>