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Sittard-Geleen ‘24-‘26</text:p>
      <text:section text:name="regeling_id1-3-2" text:style-name="regeling">
        <text:section text:name="aanhef_id1-3-2-1" text:style-name="aanhef">
          <text:section text:name="preambule_id1-3-2-1-1" text:style-name="preambule">
            <text:p text:style-name="al">
            <text:span text:style-name="nadrukvet">Burgemeester en wethouders van de gemeente Sittard-Geleen,</text:span>
          </text:p>
            <text:p text:style-name="al"/>
            <text:p text:style-name="al">Overwegende</text:p>
            <text:list text:style-name="id1-3-2-1-1-4">
              <text:list-item text:style-override="id1-3-2-1-1-4-1">
                <text:number>-</text:number>
                <text:p text:style-name="al">de kaders en doelen zoals eerder vastgelegd in de Programmabegroting en het Beleidsplan afvalwater Westelijke Mijnstreek 2015-2020.</text:p>
              </text:list-item>
              <text:list-item text:style-override="id1-3-2-1-1-4-2">
                <text:number>-</text:number>
                <text:p text:style-name="al">mede gelet op titel 4.2 van de Algemene wet bestuursrecht en het bepaalde in de Algemene subsidieverordening gemeente Sittard-Geleen 2020;</text:p>
              </text:list-item>
            </text:list>
            <text:p text:style-name="al">
            <text:span text:style-name="nadrukvet">besluiten:</text:span> vast te stellen de volgende verordening:</text:p>
            <text:p text:style-name="al"/>
            <text:p text:style-name="al">
            <text:span text:style-name="nadrukvet">“Stimuleringsregeling Afkoppelen Hemelwater Sittard-Geleen ‘24-‘26 ”</text:span>
          </text:p>
            <text:p text:style-name="al"/>
            <text:p text:style-name="al">
            <text:span text:style-name="nadrukvet">Doel van de regeling</text:span>
          </text:p>
            <text:p text:style-name="al">Met deze regeling wordt een meer duurzame en klimaatrobuuste leefomgeving beoogd, waarbij bedrijven, particulieren, stichtingen en corporaties worden gestimuleerd om (schone) verharde oppervlakken die nu nog in de rioolstelsels lozen af te koppelen. Dit afkoppelen heeft tot doel de wateroverlast in het stedelijk gebied te verminderen, verdroging tegen te gaan, de oppervlaktewater-kwaliteit te verbeteren en minder schoon water naar de zuiveringsinstallatie te transpor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of leidingsysteem zodat hemelwater dat op dit verhard oppervlak valt niet langer op het riool wordt geloosd;</text:p>
              </text:list-item>
              <text:list-item text:style-override="id1-3-2-2-1-3-2">
                <text:number>b.</text:number>
                <text:p text:style-name="al">college: college van burgemeesters en wethouders van Sittard-Geleen;</text:p>
              </text:list-item>
              <text:list-item text:style-override="id1-3-2-2-1-3-3">
                <text:number>c.</text:number>
                <text:p text:style-name="al">eigenaar: eigenaar van het af te koppelen kadastraal perceel;</text:p>
              </text:list-item>
              <text:list-item text:style-override="id1-3-2-2-1-3-4">
                <text:number>d.</text:number>
                <text:p text:style-name="al">hemelwatervoorziening: gemeentelijke voorziening zoals bij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text:p>
              </text:list-item>
              <text:list-item text:style-override="id1-3-2-2-1-3-12">
                <text:number>l.</text:number>
                <text:p text:style-name="al">verhard oppervlak: bestaand verharde oppervlakken, als daken, betegelde opritten en voortuinen, verharde erven en wegen waarvan het hemelwater tot afstroming komt op de riolering. </text:p>
                <text:p text:style-name="al">Half-verhardingen, zoals grindtuinen, vallen hier niet onder.</text:p>
              </text:list-item>
              <text:list-item text:style-override="id1-3-2-2-1-3-13">
                <text:number>m.</text:number>
                <text:p text:style-name="al">opvangcapaciteit Capaciteit die minimaal nodig is om de afgekoppeld oppervlak op te vangen. In Sittard-Geleen 35 mm per m², oftewel 3,5 m³ per 100 m²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Voor subsidie komen in aanmerking eigenaren van private terreinen met bestaand verhard oppervlak, gelegen binnen het grondgebied van de gemeente Sittard-Geleen.</text:p>
              </text:list-item>
            </text:list>
          </text:section>
          <text:section text:name="artikel_id1-3-2-2-3" text:style-name="artikel">
            <text:p text:style-name="artikel_kop_titel"><text:span text:style-name="artikel_kop_label">Artikel</text:span> <text:span text:style-name="artikel_kop_nr">3</text:span> Bevoegdheid college en </text:p>
            <text:list text:style-name="id1-3-2-2-3-2">
              <text:list-item text:style-override="id1-3-2-2-3-2">
                <text:number>1.</text:number>
                <text:p text:style-name="al">Het college is belast met de uitvoering van deze Subsidieregeling.</text:p>
              </text:list-item>
              <text:list-item text:style-override="id1-3-2-2-3-3">
                <text:number>2.</text:number>
                <text:p text:style-name="al">Het college kan aan de eigenaar van een perceel met verhard oppervlak subsidie verlenen, als tegemoetkoming in de kosten voor het afkoppelen.</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2 af te koppelen verhard oppervlak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 </text:p>
            <text:list text:style-name="id1-3-2-2-4-2">
              <text:list-item text:style-override="id1-3-2-2-4-2">
                <text:number>1.</text:number>
                <text:p text:style-name="al">Subsidie kan worden verleend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worden verwerkt en mag geen negatief effect hebben op de omgeving;</text:p>
                  </text:list-item>
                  <text:list-item text:style-override="id1-3-2-2-4-2-3-3">
                    <text:number>c.</text:number>
                    <text:p text:style-name="al">het hemelwater kan worden afgevoerd naar de openbare ruimte indien daar hemelwater 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 bijv. het Bouwbesluit;</text:p>
                  </text:list-item>
                  <text:list-item text:style-override="id1-3-2-2-4-2-3-5">
                    <text:number>e.</text:number>
                    <text:p text:style-name="al">het oppervlak van het horizontaal gemeten af te koppelen verhard oppervlak bedraagt ten minste 20 m²;</text:p>
                  </text:list-item>
                  <text:list-item text:style-override="id1-3-2-2-4-2-3-6">
                    <text:number>f.</text:number>
                    <text:p text:style-name="al">een vierkante meter verhard oppervlak op privaat terrein komt slechts eenmalig voor subsidie in aanmerking;</text:p>
                  </text:list-item>
                  <text:list-item text:style-override="id1-3-2-2-4-2-3-7">
                    <text:number>g.</text:number>
                    <text:p text:style-name="al">het afkoppelen van de oppervlakken in meerdere aanvragen is toegestaan, mits het niet om dezelfde vierkante meters gaat, hierbij geldt het bepaalde in artikel 6.2 en 6.4;</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worden aangekoppeld;</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ehoudens overmach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beoordeel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alle onder lid 1 genoemde voorwaarden en verplichtingen ligt ter beoordeling bij de gemeente.</text:p>
              </text:list-item>
            </text:list>
          </text:section>
          <text:section text:name="artikel_id1-3-2-2-5" text:style-name="artikel">
            <text:p text:style-name="artikel_kop_titel"><text:span text:style-name="artikel_kop_label">Artikel</text:span> <text:span text:style-name="artikel_kop_nr">5</text:span> Vaststelle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 </text:p>
              </text:list-item>
              <text:list-item text:style-override="id1-3-2-2-5-3">
                <text:number>2.</text:number>
                <text:p text:style-name="al">De subsidie wordt verstrekt tot het door de gemeente vastgesteld subsidieplafond is bereikt, of zoveel eerder als de gezamenlijk bijdrage vanuit Waterschap Limburg en Provincie Limburg stopt.</text:p>
              </text:list-item>
              <text:list-item text:style-override="id1-3-2-2-5-4">
                <text:number>3.</text:number>
                <text:p text:style-name="al">De subsidieplafond bedraagt in eerste aanleg €260.000,--, waarbij gemeente en Waterschap Limburg elk 50% beschikbaar stellen, in coupures van €50.000,-- tot het maximum is bereikt. </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Bij een af te koppelen verhard oppervlak van 20 m² tot 300 m2 (horizontaal gemeten) bedraagt de subsidie een vast bedrag per m2 afgekoppeld oppervlak.</text:p>
                <text:list text:style-name="id1-3-2-2-6-2-3">
                  <text:list-item text:style-override="id1-3-2-2-6-2-3-1">
                    <text:number>a.</text:number>
                    <text:p text:style-name="al">Ingeval de hemelwaterafvoer wordt afgekoppeld van het riool of een verharding wordt ontsteend en een minimaal gelijkwaardige ondergrondse opvangcapaciteit wordt gecreëerd, is dit bedrag €20,-- per m². </text:p>
                  </text:list-item>
                  <text:list-item text:style-override="id1-3-2-2-6-2-3-2">
                    <text:number>b.</text:number>
                    <text:p text:style-name="al">Bij géén of een bovengrondse opvangcapaciteit, al dan niet in combinatie met rechtstreekse infiltratie in eigen grond, is dit bedrag €10,-- per m²;</text:p>
                  </text:list-item>
                </text:list>
              </text:list-item>
              <text:list-item text:style-override="id1-3-2-2-6-3">
                <text:number>2.</text:number>
                <text:p text:style-name="al">Bij oppervlakken groter dan 300 m2 (horizontaal gemeten) worden de werkelijke kosten van het afkoppelen vergoed, tot maximaal het vastgestelde bedrag per m2; </text:p>
              </text:list-item>
              <text:list-item text:style-override="id1-3-2-2-6-4">
                <text:number>3.</text:number>
                <text:p text:style-name="al">Het maximale subsidiebedrag per aanvrager/adres bedraagt €40.000,-- bij subsidiëring volgens artikel 6.1a, respectievelijk €25.000,-- bij subsidiëring volgens artikel 6.1b ;</text:p>
              </text:list-item>
              <text:list-item text:style-override="id1-3-2-2-6-5">
                <text:number>4.</text:number>
                <text:p text:style-name="al">Indien per perceel meerdere aanvragen worden ingediend, geldt de beoordeling van de totale subsidie op grond van artikel 6.2</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volgorde van binnenkomst na inwerkingtreding van de regeling. </text:p>
              </text:list-item>
              <text:list-item text:style-override="id1-3-2-2-7-3">
                <text:number>2.</text:number>
                <text:p text:style-name="al">Het college stelt een aanvraagformulier vast dat gebruikt moet worden voor het indienen van subsidieaanvragen. Hierop staan tevens de benodigde bij te voeg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6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verlen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p text:style-name="al">De gemeente maakt binnen 4 weken na vaststelling van de subsidie het overeengekomen bedrag over op rekening van de aanvrager; </text:p>
          </text:section>
          <text:section text:name="artikel_id1-3-2-2-10" text:style-name="artikel">
            <text:p text:style-name="artikel_kop_titel"><text:span text:style-name="artikel_kop_label">Artikel</text:span> <text:span text:style-name="artikel_kop_nr">10</text:span> Looptijd van de regeling</text:p>
            <text:p text:style-name="al">De regeling heeft een looptijd van 1 januari 2024 tot en met 31 december 2026.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 met terugwerkende kracht per 1 januari 2024.</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text:p>
            <text:p text:style-name="al">“ <text:span text:style-name="nadrukvet">Stimuleringsregeling Afkoppelen Hemelwater Sittard-Geleen ‘24-’26</text:span> ”</text:p>
          </text:section>
        </text:section>
        <text:section text:name="regeling-sluiting_id1-3-2-3" text:style-name="regeling-sluiting">
          <text:section text:name="ondertekening_id1-3-2-3-1">
            <text:p><text:span text:style-name="functie">Aldus besloten in de openbare vergadering van 6 februari 2024</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Sittard-Geleen 2020]|[https://lokaleregelgeving.overheid.nl/CVDR642559/1</meta:user-defined>
    <meta:user-defined meta:name="DCTERMS.alternative">Stimuleringsregeling Afkoppelen Hemelwater Sittard-Geleen ‘24-’26</meta:user-defined>
    <dc:language>nl</dc:language>
    <meta:user-defined meta:name="OVERHEIDop.locatietype/OVERHEIDop.gebiedsmarkering">Gemeente</meta:user-defined>
    <meta:user-defined meta:name="DC.title">Stimuleringsregeling Afkoppelen Hemelwater Sittard-Geleen ‘24-‘26</meta:user-defined>
    <meta:user-defined meta:name="DCTERMS.W3CDTF/DCTERMS.available">2024-02-22</meta:user-defined>
    <meta:user-defined meta:name="DCTERMS.W3CDTF/OVERHEIDop.jaargang">2024</meta:user-defined>
    <meta:user-defined meta:name="OVERHEIDop.publicationIssue">81507</meta:user-defined>
    <meta:user-defined meta:name="OVERHEIDop.betreftRegeling">CVDR715994_1</meta:user-defined>
    <meta:user-defined meta:name="xs:date/OVERHEIDop.startdatum">2024-02-23</meta:user-defined>
    <meta:user-defined meta:name="OVERHEIDop.GmbID/DC.identifier">gmb-2024-81507</meta:user-defined>
    <meta:user-defined meta:name="OVERHEIDop.versieInformatie"/>
  </office:meta>
</office:document-meta>
</file>