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hterweg 19, 1906AG Limmen, het bouwen van een dam t.b.v een uitweg, datum ontvangst 16 februari 2024 (Z2024-00000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150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0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0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95</meta:user-defined>
    <meta:user-defined meta:name="DCTERMS.abstract">Achterweg 19, 1906AG Limmen, het bouwen van een dam t.b.v een uitweg, datum ontvangst 16 februari 2024 (Z2024-00000895)</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Achterweg 19, 1906AG Limmen, het bouwen van een dam t.b.v een uitweg, datum ontvangst 16 februari 2024 (Z2024-00000895)</meta:user-defined>
    <meta:user-defined meta:name="DCTERMS.W3CDTF/DCTERMS.available">2024-02-21</meta:user-defined>
    <meta:user-defined meta:name="DCTERMS.W3CDTF/OVERHEIDop.jaargang">2024</meta:user-defined>
    <meta:user-defined meta:name="OVERHEIDop.publicationIssue">81504</meta:user-defined>
    <meta:user-defined meta:name="OVERHEIDop.GmbID/DC.identifier">gmb-2024-81504</meta:user-defined>
    <meta:user-defined meta:name="OVERHEIDop.versieInformatie"/>
  </office:meta>
</office:document-meta>
</file>