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elmanplein 14 1075LR Amsterdam, Bertelmanplein 14 1075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elmanplein 14 1075LR Amsterdam, Bertelmanplein 14 1075LR Amsterdam</text:p>
            <text:p text:style-name="common-al">Omschrijving: voor het realiseren van een ventilatierooster.</text:p>
            <text:p text:style-name="common-al">Datum ontvangst: 29-12-2023</text:p>
            <text:p text:style-name="common-al">Zaaknummer: Z2023-Z009096</text:p>
            <text:p text:style-name="common-al">OLO nummer: 83193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5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96</meta:user-defined>
    <meta:user-defined meta:name="DCTERMS.abstract">realiseren van een ventilatieroo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ertelmanplein 14 1075LR Amsterdam, Bertelmanplein 14 1075LR Amster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00</meta:user-defined>
    <meta:user-defined meta:name="OVERHEIDop.GmbID/DC.identifier">gmb-2024-81500</meta:user-defined>
    <meta:user-defined meta:name="OVERHEIDop.versieInformatie"/>
  </office:meta>
</office:document-meta>
</file>