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einde 6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februari 2024 een aanvraag om een omgevingsvergunning ontvangen. Het gaat over het bouwen van een woning op de locatie Noordeinde 61 in Waddinxveen. De aanvraag is geregistreerd onder kenmerk 2024-00003334. De aanvraag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147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7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7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4-0000333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oordeinde 61 in Waddinxveen</meta:user-defined>
    <meta:user-defined meta:name="DCTERMS.W3CDTF/DCTERMS.available">2024-02-21</meta:user-defined>
    <meta:user-defined meta:name="DCTERMS.W3CDTF/OVERHEIDop.jaargang">2024</meta:user-defined>
    <meta:user-defined meta:name="OVERHEIDop.publicationIssue">81477</meta:user-defined>
    <meta:user-defined meta:name="OVERHEIDop.GmbID/DC.identifier">gmb-2024-81477</meta:user-defined>
    <meta:user-defined meta:name="OVERHEIDop.versieInformatie"/>
  </office:meta>
</office:document-meta>
</file>