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en herbouwen van de bestaande woning en bijgebouw aan De Erven 38A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slopen en herbouwen van de bestaande woning en bijgebouw op locatie De Erven 38A, 1151AT Broek in Waterland. Het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text:p>
              </text:list-item>
              <text:list-item text:style-override="id1-3-2-1-1-2-3">
                <text:number>•</text:number>
                <text:p text:style-name="al">Bouwen in strijd met bestemm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9 februar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text:span text:style-name="nadrukondlijn">www.waterland.nl/bezwaarschrift</text:span></text:span></text:a> Bij een voorlopige voorziening via <text:a xlink:href="https://loket.rechtspraak.nl/Burgers/Digitaal%20procederen/33" xlink:type="simple"><text:span text:style-name="nadrukvet"><text:span text:style-name="nadrukondlijn">www.loket.rechtspraak.nl/Burgers</text:spa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814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en herbouwen van de bestaande woning en bijgebouw aan De Erven 38A te Broek in Waterland</meta:user-defined>
    <meta:user-defined meta:name="DCTERMS.W3CDTF/DCTERMS.available">2024-01-04</meta:user-defined>
    <meta:user-defined meta:name="DCTERMS.W3CDTF/OVERHEIDop.jaargang">2024</meta:user-defined>
    <meta:user-defined meta:name="OVERHEIDop.publicationIssue">8147</meta:user-defined>
    <meta:user-defined meta:name="OVERHEIDop.GmbID/DC.identifier">gmb-2024-8147</meta:user-defined>
    <meta:user-defined meta:name="OVERHEIDop.versieInformatie"/>
  </office:meta>
</office:document-meta>
</file>