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Bernoulliplein 19, 9714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Bernoulliplein 1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zonnepanelen aan Bernoulliplein 19  te Groningen  , dossiernummer GRN-00000881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4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8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Bernoulliplein 19, 9714 BV Gr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68</meta:user-defined>
    <meta:user-defined meta:name="OVERHEIDop.GmbID/DC.identifier">gmb-2024-81468</meta:user-defined>
    <meta:user-defined meta:name="OVERHEIDop.versieInformatie"/>
  </office:meta>
</office:document-meta>
</file>