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Koningsdag Lemelerveld op 26 en 27 april 2024, op het Kroonplein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4702</text:p>
            <text:p text:style-name="common-al">
            <text:span text:style-name="nadrukvet">Ingekomen:</text:span> 19-01-2024</text:p>
            <text:p text:style-name="common-al">
            <text:span text:style-name="nadrukvet">Locatie:</text:span> Kroonplein te Lemelerveld</text:p>
            <text:p text:style-name="common-al">
            <text:span text:style-name="nadrukvet">Projectomschrijving:</text:span> het organiseren van Koningsdag Lemelerveld op 26 en 27 april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4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4702</meta:user-defined>
    <meta:user-defined meta:name="DCTERMS.abstract">het organiseren van Koningsdag Lemelerveld op 26 en 27 april 2024</meta:user-defined>
    <dc:language>nl</dc:language>
    <meta:user-defined meta:name="OVERHEIDop.locatietype/OVERHEIDop.gebiedsmarkering">Punt</meta:user-defined>
    <meta:user-defined meta:name="DC.title">Besluit - evenementenvergunning, het organiseren van Koningsdag Lemelerveld op 26 en 27 april 2024, op het Kroonplein te Lemelerve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456</meta:user-defined>
    <meta:user-defined meta:name="OVERHEIDop.GmbID/DC.identifier">gmb-2024-81456</meta:user-defined>
    <meta:user-defined meta:name="OVERHEIDop.versieInformatie"/>
  </office:meta>
</office:document-meta>
</file>