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gebruiken van een bijgebouw voor bewoning aan Arthur van Schendellaan 1 5531T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2-2024 een omgevingsvergunning geweigerd. De gemeente geeft hiermee geen toestemming voor het gebruiken van een bijgebouw voor bewoning aan Arthur van Schendellaan 1 5531TV Bladel. Het kenmerk van de gemeente voor deze zaak is ZBLA2023-001149.</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4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49</meta:user-defined>
    <meta:user-defined meta:name="DCTERMS.abstract">gebruiken van een bijgebouw voor bewoning</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gebruiken van een bijgebouw voor bewoning aan Arthur van Schendellaan 1 5531TV Bladel</meta:user-defined>
    <meta:user-defined meta:name="DCTERMS.W3CDTF/DCTERMS.available">2024-02-21</meta:user-defined>
    <meta:user-defined meta:name="DCTERMS.W3CDTF/OVERHEIDop.jaargang">2024</meta:user-defined>
    <meta:user-defined meta:name="OVERHEIDop.publicationIssue">81453</meta:user-defined>
    <meta:user-defined meta:name="OVERHEIDop.GmbID/DC.identifier">gmb-2024-81453</meta:user-defined>
    <meta:user-defined meta:name="OVERHEIDop.versieInformatie"/>
  </office:meta>
</office:document-meta>
</file>