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1055) Wilgendreef 67 Voorburg plaatsen van een dakopbouw met aan weerszijd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met aan weerszijden een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43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1055) Wilgendreef 67 Voorburg plaatsen van een dakopbouw met aan weerszijden een dakkap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32</meta:user-defined>
    <meta:user-defined meta:name="OVERHEIDop.GmbID/DC.identifier">gmb-2024-81432</meta:user-defined>
    <meta:user-defined meta:name="OVERHEIDop.versieInformatie"/>
  </office:meta>
</office:document-meta>
</file>