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achtertuin, Mathijsenlaan 44 5644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173</text:p>
            <text:p text:style-name="common-al">Omschrijving: kappen van een boom in de achtertu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thijsenlaan 44 5644JL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19-02-2024</text:p>
            <text:p text:style-name="common-al">De beslissing ligt 21-02-2024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017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142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2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2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173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 in de achtertuin, Mathijsenlaan 44 5644JL Eindhov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428</meta:user-defined>
    <meta:user-defined meta:name="OVERHEIDop.GmbID/DC.identifier">gmb-2024-81428</meta:user-defined>
    <meta:user-defined meta:name="OVERHEIDop.versieInformatie"/>
  </office:meta>
</office:document-meta>
</file>