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onhuis en tijdelijk plaatsen van woonunit aan Hoogstraat 28, 5581B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1077</text:p>
            <text:p text:style-name="common-al">Ingekomen:19 februari 2024</text:p>
            <text:p text:style-name="common-al">Locatie: Hoogstraat 28, 5581BK Waalre</text:p>
            <text:p text:style-name="common-al">Projectomschrijving: het verbouwen van een woonhuis en tijdelijk plaatsen van woonunit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42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2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1127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onhuis en tijdelijk plaatsen van woonunit aan Hoogstraat 28, 5581BK Waalr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424</meta:user-defined>
    <meta:user-defined meta:name="OVERHEIDop.GmbID/DC.identifier">gmb-2024-81424</meta:user-defined>
    <meta:user-defined meta:name="OVERHEIDop.versieInformatie"/>
  </office:meta>
</office:document-meta>
</file>