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wnies&amp;downieS Gouda voor het inrichten en gebruiken van een terras op de locatie Korte Tiendeweg 15 en 13, 2801J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rownies&amp;downieS Gouda mag een terras inrichten en gebruiken op de locatie Korte Tiendeweg 15 en 13 overdag, 2801JS Gouda.</text:p>
            <text:p text:style-name="common-al">De vergunning is verzonden op 19-02-2024. Het zaaknummer van de vergunning is 88318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14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003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ownies&amp;downieS Gouda voor het inrichten en gebruiken van een terras op de locatie Korte Tiendeweg 15 en 13, 2801JS Gouda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23</meta:user-defined>
    <meta:user-defined meta:name="OVERHEIDop.GmbID/DC.identifier">gmb-2024-81423</meta:user-defined>
    <meta:user-defined meta:name="OVERHEIDop.versieInformatie"/>
  </office:meta>
</office:document-meta>
</file>