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Lijnden, kavel HLM03 L 8313 (Akerdijk 18, 1175 LE), bouwen van een woning, zaaknummer 0394800054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 </text:span>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4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werpbesluit omgevingsvergunning uitgebreide procedure, Lijnden, kavel HLM03 L 8313 (Akerdijk 18, 1175 LE), bouwen van een woning, zaaknummer 03948000546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00</meta:user-defined>
    <meta:user-defined meta:name="OVERHEIDop.GmbID/DC.identifier">gmb-2024-81400</meta:user-defined>
    <meta:user-defined meta:name="OVERHEIDop.versieInformatie"/>
  </office:meta>
</office:document-meta>
</file>