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eiken, Vespuccistraat t.h.v. hoogspa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spuccistraat t.h.v. hoogspanning</text:span> (0153Z2023122100012): het vellen van 2 eiken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12</meta:user-defined>
    <meta:user-defined meta:name="DCTERMS.abstract">Projectomschrijving: verwijderen 2 eiken nabij hoogspanning op kruising met spoorlijn, Toelichting: -</meta:user-defined>
    <dc:language>nl</dc:language>
    <meta:user-defined meta:name="OVERHEIDop.locatietype/OVERHEIDop.gebiedsmarkering">Vlak</meta:user-defined>
    <meta:user-defined meta:name="DC.title">Aanvraag voor het vellen van 2 eiken, Vespuccistraat t.h.v. hoogspan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4</meta:user-defined>
    <meta:user-defined meta:name="OVERHEIDop.GmbID/DC.identifier">gmb-2024-814</meta:user-defined>
    <meta:user-defined meta:name="OVERHEIDop.versieInformatie"/>
  </office:meta>
</office:document-meta>
</file>