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clubgebouw met bijgebouw ZVH02 G 2383 (Nabij kruising Swanlaweg / Noordei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Omgevingsdienst Midden-Holland (ODMH) namens gemeente Zuidplas besloten om de beslistermijn van de aanvraag met kenmerk 2023-00019700 voor het bouwen van een clubgebouw met bijgebouw op de locatie ZVH02 G 2383 (Nabij kruising Swanlaweg / Noordeinde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13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70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clubgebouw met bijgebouw ZVH02 G 2383 (Nabij kruising Swanlaweg / Noordeinde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94</meta:user-defined>
    <meta:user-defined meta:name="OVERHEIDop.GmbID/DC.identifier">gmb-2024-81394</meta:user-defined>
    <meta:user-defined meta:name="OVERHEIDop.versieInformatie"/>
  </office:meta>
</office:document-meta>
</file>