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hogen van het dak van de recreatiewoning, De Keizerskroon 66 1787BP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e Keizerskroon 66 1787BP Julianadorp, verhogen van het dak van de recreatiewoning</text:p>
            <text:p text:style-name="common-al">Datum ontvangst: 14-0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138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8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8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988</meta:user-defined>
    <meta:user-defined meta:name="DCTERMS.abstract">verhogen van het dak van de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hogen van het dak van de recreatiewoning, De Keizerskroon 66 1787BP Julianadorp</meta:user-defined>
    <meta:user-defined meta:name="DCTERMS.W3CDTF/DCTERMS.available">2024-03-01</meta:user-defined>
    <meta:user-defined meta:name="DCTERMS.W3CDTF/OVERHEIDop.jaargang">2024</meta:user-defined>
    <meta:user-defined meta:name="OVERHEIDop.publicationIssue">81389</meta:user-defined>
    <meta:user-defined meta:name="OVERHEIDop.GmbID/DC.identifier">gmb-2024-81389</meta:user-defined>
    <meta:user-defined meta:name="OVERHEIDop.versieInformatie"/>
  </office:meta>
</office:document-meta>
</file>