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4-1-1">
      <style:table-column-properties style:rel-column-width="6*"/>
    </style:style>
    <style:style style:family="table-column" style:parent-style-name="colspec" style:name="id1-3-2-4-34-1-2">
      <style:table-column-properties style:rel-column-width="22*"/>
    </style:style>
    <style:style style:family="table-column" style:parent-style-name="colspec" style:name="id1-3-2-4-34-1-3">
      <style:table-column-properties style:rel-column-width="18*"/>
    </style:style>
    <style:style style:family="table-column" style:parent-style-name="colspec" style:name="id1-3-2-4-34-1-4">
      <style:table-column-properties style:rel-column-width="17*"/>
    </style:style>
    <style:style style:family="table-column" style:parent-style-name="colspec" style:name="id1-3-2-4-34-1-5">
      <style:table-column-properties style:rel-column-width="14*"/>
    </style:style>
    <style:style style:family="table-column" style:parent-style-name="colspec" style:name="id1-3-2-4-34-1-6">
      <style:table-column-properties style:rel-column-width="14*"/>
    </style:style>
    <style:style style:family="table-column" style:parent-style-name="colspec" style:name="id1-3-2-4-34-1-7">
      <style:table-column-properties style:rel-column-width="22*"/>
    </style:style>
    <style:style style:family="table-column" style:parent-style-name="colspec" style:name="id1-3-2-4-34-1-8">
      <style:table-column-properties style:rel-column-width="21*"/>
    </style:style>
    <style:style style:family="table-column" style:parent-style-name="colspec" style:name="id1-3-2-4-34-1-9">
      <style:table-column-properties style:rel-column-width="26*"/>
    </style:style>
    <text:list-style style:name="id1-3-2-4-34-1-10-200-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10-200-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10-200-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1-10-232-2-2">
      <text:list-level-style-bullet text:bullet-char="•" text:level="1">
        <style:list-level-properties text:min-label-width="10mm"/>
      </text:list-level-style-bullet>
    </text:list-style>
    <text:list-style style:name="id1-3-2-4-34-1-10-232-2-2-1">
      <text:list-level-style-bullet text:bullet-char="•" text:level="1">
        <style:list-level-properties text:min-label-width="10mm"/>
      </text:list-level-style-bullet>
    </text:list-style>
    <text:list-style style:name="id1-3-2-4-34-1-10-232-2-2-2">
      <text:list-level-style-bullet text:bullet-char="•" text:level="1">
        <style:list-level-properties text:min-label-width="10mm"/>
      </text:list-level-style-bullet>
    </text:list-style>
    <text:list-style style:name="id1-3-2-4-34-1-10-273-2-2">
      <text:list-level-style-bullet text:bullet-char="-" text:level="1">
        <style:list-level-properties text:min-label-width="10mm"/>
      </text:list-level-style-bullet>
    </text:list-style>
    <text:list-style style:name="id1-3-2-4-34-1-10-273-2-2-1">
      <text:list-level-style-bullet text:bullet-char="-" text:level="1">
        <style:list-level-properties text:min-label-width="10mm"/>
      </text:list-level-style-bullet>
    </text:list-style>
    <text:list-style style:name="id1-3-2-4-34-1-10-273-2-2-2">
      <text:list-level-style-bullet text:bullet-char="-" text:level="1">
        <style:list-level-properties text:min-label-width="10mm"/>
      </text:list-level-style-bullet>
    </text:list-style>
  </office:automatic-styles>
  <office:body>
    <office:text>
      <text:p text:style-name="new_page_staatscourant"/>
      <text:p text:style-name="single-kop-titel">Besluit volmachten en machtigingen functiegebied HRM 2024 gemeente Noord-Beveland</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Noord-Beveland ieder voor zover het zijn bevoegdheden betreft.</text:p>
            <text:p text:style-name="al"/>
            <text:p text:style-name="al">Overwegende </text:p>
            <text:p text:style-name="al"/>
            <text:list text:style-name="id1-3-2-1-1-6">
              <text:list-item text:style-override="id1-3-2-1-1-6-1">
                <text:number>•</text:number>
                <text:p text:style-name="al">Dat het uit een oogpunt van doelmatigheid en slagvaardig bestuur wenselijk is voor het verrichten van privaatrechtelijke rechtshandelingen en voor het verrichten van feitelijke handelingen, waarbij de gemeente partij is en waarbij de bevoegdheid aanwezig is tot het aangaan van deze handelingen of de bevoegdheid aanwezig is de gemeente te vertegenwoordigen, volmacht en/of machtiging te verlenen.</text:p>
                <text:p text:style-name="al"/>
              </text:list-item>
              <text:list-item text:style-override="id1-3-2-1-1-6-2">
                <text:number>•</text:number>
                <text:p text:style-name="al">Gelet op de artikelen 160 en 171 van de Gemeentewet, de artikelen 3:60 en 3:65 van het Burgerlijk Wetboek en artikel 10:12 van de Algemene wet bestuursrecht;</text:p>
                <text:p text:style-name="al"/>
              </text:list-item>
              <text:list-item text:style-override="id1-3-2-1-1-6-3">
                <text:number>•</text:number>
                <text:p text:style-name="al">Gelet op het collegeadvies ‘Actualiseren bevoegdhedenlijst functiegebied HRM 2024 (Z23.182253/D23.461839);</text:p>
                <text:p text:style-name="al"/>
              </text:list-item>
              <text:list-item text:style-override="id1-3-2-1-1-6-4">
                <text:number>•</text:number>
                <text:p text:style-name="al">Gelet op het collegebesluit van 23 januari 2024 (Z24.035362/D24.317453);</text:p>
              </text:list-item>
            </text:list>
            <text:p text:style-name="al">
            <text:span text:style-name="nadrukvet">B E S L U I T E N:</text:span>
          </text:p>
            <text:p text:style-name="al"/>
            <text:list text:style-name="id1-3-2-1-1-9">
              <text:list-item text:style-override="id1-3-2-1-1-9-1">
                <text:number>I.</text:number>
                <text:p text:style-name="al">In te trekken het Besluit volmachten en machtigingen functiegebied P&amp;O 2020 gemeente Noord-Beveland inclusief de bijbehorende bevoegdhedenlijst functiegebied P&amp;O 2020 voor wat betreft de bevoegdheden die betrekking hebben op gemeente Noord-Beveland.</text:p>
                <text:p text:style-name="al"/>
              </text:list-item>
              <text:list-item text:style-override="id1-3-2-1-1-9-2">
                <text:number>II.</text:number>
                <text:p text:style-name="al">Vast te stellen het Besluit volmachten en machtigingen functiegebied HRM 2024 gemeente Noord-Beveland inclusief de bijbehorende bevoegdhedenlijst functiegebied HRM 2024 voor wat betreft de bevoegdheden die betrekking hebben op gemeente Noord-Beveland.</text:p>
                <text:p text:style-name="al"/>
              </text:list-item>
              <text:list-item text:style-override="id1-3-2-1-1-9-3">
                <text:number>III.</text:number>
                <text:p text:style-name="al">De uitoefening van de bevoegdheden die genoemd zijn in het bij dit Besluit volmachten en machtigingen functiegebied HRM 2024 behorende bevoegdhedenlijst functiegebied HRM 2024 voor wat betreft de bevoegdheden die betrekking hebben op gemeente Noord-Beveland op te dragen aan de in die lijst bij de bevoegdheden genoemde functionariss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Volmacht: de bevoegdheid tot het verrichten van privaatrechtelijke rechtshandelingen.</text:p>
              </text:list-item>
              <text:list-item text:style-override="id1-3-2-2-1-3">
                <text:number>2.</text:number>
                <text:p text:style-name="al">Machtiging: de bevoegdheid tot het verrichten van feitelijke handelingen ter onderscheiding van mandaat en volmacht.</text:p>
              </text:list-item>
              <text:list-item text:style-override="id1-3-2-2-1-4">
                <text:number>3.</text:number>
                <text:p text:style-name="al">Bevoegdhedenlijst: een overzicht aan gevolmachtigden en gemachtigden verleende bevoegdheden.</text:p>
              </text:list-item>
              <text:list-item text:style-override="id1-3-2-2-1-5">
                <text:number>4.</text:number>
                <text:p text:style-name="al">Volmachtgever: degene die volmacht verleent.</text:p>
              </text:list-item>
              <text:list-item text:style-override="id1-3-2-2-1-6">
                <text:number>5.</text:number>
                <text:p text:style-name="al">Gevolmachtigde: degene aan wie volmacht is verleend.</text:p>
              </text:list-item>
              <text:list-item text:style-override="id1-3-2-2-1-7">
                <text:number>6.</text:number>
                <text:p text:style-name="al">Gemachtigde: degene aan wie een machtiging is verleend.</text:p>
              </text:list-item>
            </text:list>
          </text:section>
          <text:section text:name="artikel_id1-3-2-2-2" text:style-name="artikel">
            <text:p text:style-name="artikel_kop_titel"><text:span text:style-name="artikel_kop_label">Artikel</text:span> <text:span text:style-name="artikel_kop_nr">2</text:span> Verlening bevoegdheden</text:p>
            <text:list text:style-name="id1-3-2-2-2-2">
              <text:list-item text:style-override="id1-3-2-2-2-2">
                <text:number>1.</text:number>
                <text:p text:style-name="al">Volmacht en machtiging worden verleend aan de functionarissen zoals vermeld in de bij deze regeling behorende bevoegdhedenlijst voor wat betreft de bevoegdheden die betrekking hebben op gemeente Noord-Beveland en bij hun afwezigheid aan hun plaatsvervangers.</text:p>
              </text:list-item>
              <text:list-item text:style-override="id1-3-2-2-2-3">
                <text:number>2.</text:number>
                <text:p text:style-name="al">Het college verleent volmacht en/of machtiging aan deze functionarissen voor het afdoen van de in de bevoegdhedenlijst voor wat betreft de bevoegdheden die betrekking hebben op gemeente Noord-Beveland vermelde voorbereidende besluiten zoals bedoeld in artikel 160 eerste lid, onderdeel d, van de Gemeentewet.</text:p>
              </text:list-item>
              <text:list-item text:style-override="id1-3-2-2-2-4">
                <text:number>3.</text:number>
                <text:p text:style-name="al">De burgemeester draagt de vertegenwoordiging van de gemeente zoals bedoeld in artikel 171 van de Gemeentewet op aan deze functionarissen voor de in de bevoegdhedenlijst voor wat betreft de bevoegdheden die betrekking hebben op gemeente Noord-Beveland vermelde aangelegenheden. </text:p>
              </text:list-item>
            </text:list>
          </text:section>
          <text:section text:name="artikel_id1-3-2-2-3" text:style-name="artikel">
            <text:p text:style-name="artikel_kop_titel"><text:span text:style-name="artikel_kop_label">Artikel</text:span> <text:span text:style-name="artikel_kop_nr">3</text:span> Regeling bij volmacht en machtiging</text:p>
            <text:list text:style-name="id1-3-2-2-3-2">
              <text:list-item text:style-override="id1-3-2-2-3-2">
                <text:number>1.</text:number>
                <text:p text:style-name="al">In geval volmacht en machtiging aan een werknemer is verleend, is tevens het afdelingshoofd bevoegd.</text:p>
              </text:list-item>
              <text:list-item text:style-override="id1-3-2-2-3-3">
                <text:number>2.</text:number>
                <text:p text:style-name="al">In aanvulling op het bepaalde in artikel 3:65 van het Burgerlijk Wetboek wordt bij een volmacht die is verleend aan twee of meer personen het beginsel gehanteerd dat de laagste in functie gebruik maakt van de volmacht of machtiging.</text:p>
              </text:list-item>
            </text:list>
          </text:section>
          <text:section text:name="artikel_id1-3-2-2-4" text:style-name="artikel">
            <text:p text:style-name="artikel_kop_titel"><text:span text:style-name="artikel_kop_label">Artikel</text:span> <text:span text:style-name="artikel_kop_nr">4</text:span> Voorbereidings- en uitvoeringshandelingen</text:p>
            <text:p text:style-name="al">De volmacht ten aanzien van het nemen van besluiten omvat tevens het verrichten van voorbereidings- en uitvoeringshandelingen die bij de uitoefening van de bevoegdheid behoren, zoals:</text:p>
            <text:list text:style-name="id1-3-2-2-4-3">
              <text:list-item text:style-override="id1-3-2-2-4-3-1">
                <text:number>a.</text:number>
                <text:p text:style-name="al">Het verstrekken van mondelinge en/of schriftelijke informatie van feitelijke en objectieve aard.</text:p>
              </text:list-item>
              <text:list-item text:style-override="id1-3-2-2-4-3-2">
                <text:number>b.</text:number>
                <text:p text:style-name="al">Het (laten) verzenden van ontvangstbewijzen.</text:p>
              </text:list-item>
              <text:list-item text:style-override="id1-3-2-2-4-3-3">
                <text:number>c.</text:number>
                <text:p text:style-name="al">Het vragen van adviezen en inwinnen van inlichtingen.</text:p>
              </text:list-item>
              <text:list-item text:style-override="id1-3-2-2-4-3-4">
                <text:number>d.</text:number>
                <text:p text:style-name="al">Het verzorgen van publicaties.</text:p>
              </text:list-item>
            </text:list>
          </text:section>
          <text:section text:name="artikel_id1-3-2-2-5" text:style-name="artikel">
            <text:p text:style-name="artikel_kop_titel"><text:span text:style-name="artikel_kop_label">Artikel</text:span> <text:span text:style-name="artikel_kop_nr">5</text:span> Uitzonderingen</text:p>
            <text:p text:style-name="al">De gevolmachtigde is bevoegd tot het nemen van besluiten in overeenstemming met de bevoegdhedenlijst, tenzij:</text:p>
            <text:list text:style-name="id1-3-2-2-5-3">
              <text:list-item text:style-override="id1-3-2-2-5-3-1">
                <text:number>a.</text:number>
                <text:p text:style-name="al">Het besluit een afwijking zou inhouden van bestaand(e) beleid, richtlijnen, voorschriften en dergelijke en dus niet binnen de bestaande regeling kan worden genomen.</text:p>
              </text:list-item>
              <text:list-item text:style-override="id1-3-2-2-5-3-2">
                <text:number>b.</text:number>
                <text:p text:style-name="al">Het besluit overschrijding van budgetten of kredieten tot gevolg kan hebben.</text:p>
              </text:list-item>
              <text:list-item text:style-override="id1-3-2-2-5-3-3">
                <text:number>c.</text:number>
                <text:p text:style-name="al">Het besluit leidt tot niet in de begroting geraamde uitgaven/inkomsten.</text:p>
              </text:list-item>
              <text:list-item text:style-override="id1-3-2-2-5-3-4">
                <text:number>d.</text:number>
                <text:p text:style-name="al">De volmachtgever vooraf te kennen heeft gegeven zelf te willen beslissen.</text:p>
              </text:list-item>
              <text:list-item text:style-override="id1-3-2-2-5-3-5">
                <text:number>e.</text:number>
                <text:p text:style-name="al">De portefeuillehouder heeft laten weten dat hij het voorstel aan het ter zake bevoegde bestuursorgaan wil voorleggen.</text:p>
              </text:list-item>
              <text:list-item text:style-override="id1-3-2-2-5-3-6">
                <text:number>f.</text:number>
                <text:p text:style-name="al">Het besluit stoelt op contraire ambtelijke adviezen.</text:p>
              </text:list-item>
              <text:list-item text:style-override="id1-3-2-2-5-3-7">
                <text:number>g.</text:number>
                <text:p text:style-name="al">Het besluit betrekking heeft op een aangespannen beroepsprocedure op een (volmacht)besluit.</text:p>
              </text:list-item>
              <text:list-item text:style-override="id1-3-2-2-5-3-8">
                <text:number>h.</text:number>
                <text:p text:style-name="al">Het besluit betrekking heeft op een klacht van derden over de werknemer die het volmachtbesluit heeft genomen, of op de wijze waarop de werknemer in het algemeen met zijn bevoegdheid omgaat.</text:p>
              </text:list-item>
              <text:list-item text:style-override="id1-3-2-2-5-3-9">
                <text:number>i.</text:number>
                <text:p text:style-name="al">Het een beslissing betreft op een advies van de geschillencommissie zoals bedoeld in artikel 11.5 van de Cao Gemeenten.</text:p>
              </text:list-item>
            </text:list>
          </text:section>
          <text:section text:name="artikel_id1-3-2-2-6" text:style-name="artikel">
            <text:p text:style-name="artikel_kop_titel"><text:span text:style-name="artikel_kop_label">Artikel</text:span> <text:span text:style-name="artikel_kop_nr">6</text:span> Wijze van ondertekening </text:p>
            <text:list text:style-name="id1-3-2-2-6-2">
              <text:list-item text:style-override="id1-3-2-2-6-2">
                <text:number>1.</text:number>
                <text:p text:style-name="al">Bij de uitoefening van de bevoegdheid van de ge(vol)machtigde om de gemeente in de bevoegdhedenlijst genoemde aangelegenheden te vertegenwoordigen, worden uitgaande stukken als volgt ondertekend:</text:p>
                <text:p text:style-name="al">"De burgemeester van de gemeente Noord-Beveland,</text:p>
                <text:p text:style-name="al">Namens hem,"</text:p>
                <text:p text:style-name="al">[handtekening]</text:p>
                <text:p text:style-name="al">[naam van de gemandateerde]</text:p>
                <text:p text:style-name="al">[de functieaanduiding van de ge(vol)machtigde]</text:p>
              </text:list-item>
              <text:list-item text:style-override="id1-3-2-2-6-3">
                <text:number>2.</text:number>
                <text:p text:style-name="al">Bij plaatsvervanging treedt de plaatsvervanger in de functie van degene die hij vervangt en vindt, al naar gelang de bevoegdheid, ondertekening plaats in overeenstemming met het bepaalde in het eerste lid met dien verstande dat de naam en de handtekening van de vervanger worden vermeld.</text:p>
              </text:list-item>
            </text:list>
          </text:section>
          <text:section text:name="artikel_id1-3-2-2-7" text:style-name="artikel">
            <text:p text:style-name="artikel_kop_titel"><text:span text:style-name="artikel_kop_label">Artikel</text:span> <text:span text:style-name="artikel_kop_nr">7</text:span> Intrekking oude regeling</text:p>
            <text:p text:style-name="al">Het Besluit volmachten en machtigingen functiegebied P&amp;O 2020 gemeente Noord-Beveland wordt ingetrokken.</text:p>
          </text:section>
          <text:section text:name="artikel_id1-3-2-2-8" text:style-name="artikel">
            <text:p text:style-name="artikel_kop_titel"><text:span text:style-name="artikel_kop_label">Artikel</text:span> <text:span text:style-name="artikel_kop_nr">8</text:span> Inwerkingtreding</text:p>
            <text:p text:style-name="al">Dit besluit en de daarbij behorende bevoegdhedenlijst functiegebied HRM 2024 voor wat betreft de bevoegdheden die betrekking hebben op de gemeente Noord-Beveland treedt in werking op de dag na bekendmaking en werkt terug tot en met 1 januari 2024.</text:p>
          </text:section>
          <text:section text:name="artikel_id1-3-2-2-9" text:style-name="artikel">
            <text:p text:style-name="artikel_kop_titel"><text:span text:style-name="artikel_kop_label">Artikel</text:span> <text:span text:style-name="artikel_kop_nr">9</text:span> Citeertitel</text:p>
            <text:p text:style-name="al">Dit besluit kan worden aangehaald als het Besluit volmachten en machtigingen functiegebied HRM 2024 gemeente Noord-Beveland.</text:p>
          </text:section>
        </text:section>
        <text:section text:name="regeling-sluiting_id1-3-2-3" text:style-name="regeling-sluiting">
          <text:section text:name="ondertekening_id1-3-2-3-1">
            <text:p><text:span text:style-name="functie">Wissenkerke, 23 januari 2024,</text:span></text:p>
          </text:section>
          <text:section text:name="ondertekening_id1-3-2-3-2">
            <text:p><text:span text:style-name="functie"/></text:p>
            <text:p><text:span text:style-name="functie">De burgemeester van de gemeente Noord-Beveland,</text:span></text:p>
          </text:section>
          <text:section text:name="ondertekening_id1-3-2-3-3">
            <text:p><text:span text:style-name="functie"/></text:p>
            <text:p><text:span text:style-name="functie">………………………</text:span></text:p>
            <text:p><text:span text:style-name="functie">drs. G.L. Meeuwisse</text:span></text:p>
          </text:section>
          <text:section text:name="ondertekening_id1-3-2-3-4">
            <text:p><text:span text:style-name="functie"/></text:p>
            <text:p><text:span text:style-name="functie">en</text:span></text:p>
          </text:section>
          <text:section text:name="ondertekening_id1-3-2-3-5">
            <text:p><text:span text:style-name="functie"/></text:p>
            <text:p><text:span text:style-name="functie">Burgemeester en Wethouders van Noord-Beveland,</text:span></text:p>
          </text:section>
          <text:section text:name="ondertekening_id1-3-2-3-6">
            <text:p><text:span text:style-name="functie"/></text:p>
            <text:p><text:span text:style-name="functie">…………………. </text:span></text:p>
            <text:p><text:span text:style-name="functie">mr. B.C.C. Melis. </text:span></text:p>
            <text:p><text:span text:style-name="functie">Secretaris </text:span></text:p>
          </text:section>
          <text:section text:name="ondertekening_id1-3-2-3-7">
            <text:p><text:span text:style-name="functie"/></text:p>
            <text:p><text:span text:style-name="functie">………………………</text:span></text:p>
            <text:p><text:span text:style-name="functie">drs. G.L. Meeuwisse.</text:span></text:p>
            <text:p><text:span text:style-name="functie">Burgemeester</text:span></text:p>
          </text:section>
        </text:section>
        <text:section text:name="bijlage_id1-3-2-4" text:style-name="bijlage">
          <text:p text:style-name="bijlage_top"/>
          <text:p text:style-name="hoofdstuk_kop"><text:span text:style-name="label"/> <text:span text:style-name="nr"/> Bevoegdhedenlijst functiegebied HRM 2024</text:p>
          <text:p text:style-name="al">
          <text:span text:style-name="nadrukvet">Behorend bij: </text:span>
        </text:p>
          <text:list text:style-name="id1-3-2-4-3">
            <text:list-item text:style-override="id1-3-2-4-3-1">
              <text:number>•</text:number>
              <text:p text:style-name="al">
              <text:span text:style-name="nadrukvet">Besluit volmachten en machtigingen functiegebied HRM 2024 gemeente Borsele</text:span>
            </text:p>
            </text:list-item>
            <text:list-item text:style-override="id1-3-2-4-3-2">
              <text:number>•</text:number>
              <text:p text:style-name="al">
              <text:span text:style-name="nadrukvet">Besluit volmachten en machtigingen functiegebied HRM 2024 gemeente Goes</text:span>
            </text:p>
            </text:list-item>
            <text:list-item text:style-override="id1-3-2-4-3-3">
              <text:number>•</text:number>
              <text:p text:style-name="al">
              <text:span text:style-name="nadrukvet">Besluit volmachten en machtigingen functiegebied HRM 2024 gemeente Kapelle</text:span>
            </text:p>
            </text:list-item>
            <text:list-item text:style-override="id1-3-2-4-3-4">
              <text:number>•</text:number>
              <text:p text:style-name="al">
              <text:span text:style-name="nadrukvet">Besluit volmachten en machtigingen functiegebied HRM 2024 gemeente Noord-Beveland</text:span>
            </text:p>
            </text:list-item>
            <text:list-item text:style-override="id1-3-2-4-3-5">
              <text:number>•</text:number>
              <text:p text:style-name="al">
              <text:span text:style-name="nadrukvet">Besluit volmachten en machtigingen functiegebied HRM 2024 gemeente Reimerswaal</text:span>
            </text:p>
            </text:list-item>
            <text:list-item text:style-override="id1-3-2-4-3-6">
              <text:number>•</text:number>
              <text:p text:style-name="al">
              <text:span text:style-name="nadrukvet">Besluit volmachten en machtigingen functiegebied HRM 2024 GR Samenwerking de </text:span>
              <text:span text:style-name="nadrukvet">Bevelanden</text:span>
            </text:p>
            </text:list-item>
          </text:list>
          <text:p text:style-name="al">Omschrijving bevoegdheid ge(vol)machtigden omvat: afdoen + ondertekenen</text:p>
          <text:p text:style-name="al"/>
          <text:p text:style-name="al">Cao Gemeenten. Deze cao is geldend voor gemeenten.</text:p>
          <text:p text:style-name="al">Cao SGO (Samenwerkende Gemeentelijke Organisaties). Deze Cao is geldend voor GR Samenwerking de Bevelanden</text:p>
          <text:p text:style-name="al"/>
          <text:p text:style-name="al">B&amp;W = College van Burgemeester en wethouders</text:p>
          <text:p text:style-name="al">B = Burgemeester</text:p>
          <text:p text:style-name="al">GR = Gemeenschappelijke Regeling Samenwerking de Bevelanden</text:p>
          <text:p text:style-name="al">DB = Dagelijks Bestuur Gemeenschappelijke Regeling Samenwerking de Bevelanden</text:p>
          <text:p text:style-name="al">VZ = Voorzitter van de Gemeenschappelijke Regeling Samenwerking de Bevelanden </text:p>
          <text:p text:style-name="al">HRM = Afdeling HRM van GR De Bevelanden</text:p>
          <text:p text:style-name="al"/>
          <text:p text:style-name="al">
          <text:span text:style-name="nadrukvet">Bevoegdhedenlijst functiegebied HRM</text:span>
        </text:p>
          <text:p text:style-name="al"/>
          <text:p text:style-name="al">Voor de inwerkingtreding van de Wet Normalisering Rechtspositie Ambtenaren (WNRA) wordt de bestuursrechtelijke aanstelling door een bestuursorgaan verleend. Binnen de gemeenten zijn meerdere bestuursorganen actief. Zoals het college van burgemeester en wethouders, de burgemeester zelf en de gemeenteraad. De aanstelling van ambtenaren gebeurde door die bestuursorganen.</text:p>
          <text:p text:style-name="al"/>
          <text:p text:style-name="al">Na inwerkingtreding van de WNRA wordt de (arbeids-)overeenkomst of andere personele afspraken met de werknemer aangegaan door de rechtspersoon, zoals de staat, een provincie of een gemeente.</text:p>
          <text:p text:style-name="al"/>
          <text:p text:style-name="al">Na inwerkingtreding van de WNRA gaat de gemeente als geheel (dus als rechtspersoon) een arbeidsovereenkomst en personele afspraken aan met de werknemer. Het college is op grond van artikel 160 Gemeentewet (GW) bevoegd tot privaatrechtelijke rechtshandelingen van de gemeente te besluiten. En de burgemeester vertegenwoordigt de gemeente op grond artikel 171 GW. Dat betekent dat de burgemeester de overeenkomst met de werknemer of uitgaande brieven naar de werknemer ondertekent. Met een volmacht kunnen bevoegdheden lager in de organisatie worden gelegd.</text:p>
          <text:p text:style-name="al"/>
          <text:p text:style-name="al">Op grond van artikel 3:64 Burgerlijk Wetboek (BW) is de gemachtigde in beginsel niet bevoegd de volmacht aan een ander ‘door te geven’. </text:p>
          <text:p text:style-name="al">Artikel 3:65 BW stelt dat wanneer een volmacht aan twee of meer personen tezamen verleend, dan is ieder van hen bevoegd zelfstandig te handelen, tenzij anders is bepaald.</text:p>
          <text:p text:style-name="al">Daar waar aan meerdere personen een volmacht is verleend, wordt het beginsel gehanteerd dat de laagste in rang gebruik maakt van de volmacht. </text:p>
          <text:p text:style-name="al">Als deze persoon niet in staat is (bijvoorbeeld wegens afwezigheid of ziekte) gebruik te maken van zijn volmacht, treedt de andere gevolmachtigde op. </text:p>
          <text:p text:style-name="al"/>
          <text:p text:style-name="al">De gevolmachtigde heeft:</text:p>
          <text:list text:style-name="id1-3-2-4-30">
            <text:list-item text:style-override="id1-3-2-4-30-1">
              <text:number>1.</text:number>
              <text:p text:style-name="al">Enerzijds de bevoegdheid tot het aangaan van de omschreven privaatrechtrechtelijke rechtshandeling namens de gemeente. Volmachtgever is het college van burgemeester en wethouders, en </text:p>
            </text:list-item>
            <text:list-item text:style-override="id1-3-2-4-30-2">
              <text:number>2.</text:number>
              <text:p text:style-name="al">Anderzijds de bevoegdheid tot het vertegenwoordigen van de gemeenten in en buiten rechte m.b.t. deze omschreven privaatrechtelijke rechtshandeling (het ondertekenen van de overeenkomsten en uitgaande brieven). Volmachtgever is de burgemeester. </text:p>
            </text:list-item>
          </text:list>
          <text:p text:style-name="al">Voor de gemeenschappelijke regeling GR Samenwerking De Bevelanden is het voorgaande van overeenkomstige toepassing.</text:p>
          <text:p text:style-name="al">Het dagelijks bestuur is bevoegd tot het aangaan van de privaatrechtelijke rechtshandelingen met het personeel op grond van artikel 33b van de Wet gemeenschappelijke regelingen (WGR) en de voorzitter van GR Samenwerking De Bevelanden vertegenwoordigt het openbaar lichaam in en buiten rechte op grond van artikel 33d van de WGR. Omdat de rechtsverhouding tussen GR De Bevelanden en de werknemers nu ook privaatrechtelijk is geworden door de Wnra, kunnen ook bij de GR de bevoegdheden op eenzelfde wijze als voor gemeenten door volmacht en machtiging lager in de organisatie worden neergelegd.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column table:style-name="id1-3-2-4-34-1-7"/>
              <table:table-column table:style-name="id1-3-2-4-34-1-8"/>
              <table:table-column table:style-name="id1-3-2-4-34-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2">
                  <text:p text:style-name="table_al">
                    <text:span text:style-name="nadrukvet">Ge(vol)machtigde(n)</text:span>
                  </text:p>
                  <text:p text:style-name="table_al"/>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ne correspondentie van informatieve aard en/of werkzaamheden voor zover betrekking hebbend op het taakgebied van het dienstonderdeel HRM en binnen het kader van de gewone taakuitoefe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ext:p text:style-name="table_al"/>
                </table:table-cell>
                <table:table-cell table:style-name="cell_frame_all" table:number-rows-spanned="1" table:number-columns-spanned="1">
                  <text:p text:style-name="table_al">Beh. GR-werknemer</text:p>
                  <text:p text:style-name="table_al">Beh. GR-werknemer</text:p>
                  <text:p text:style-name="table_al">Beh. GR-werknemer</text:p>
                  <text:p text:style-name="table_al">Beh. GR-werknemer</text:p>
                  <text:p text:style-name="table_al">Beh. GR-werknemer</text:p>
                  <text:p text:style-name="table_al">Beh. GR-werknemer</text:p>
                </table:table-cell>
                <table:table-cell table:style-name="cell_frame_all" table:number-rows-spanned="1" table:number-columns-spanned="1">
                  <text:p text:style-name="table_al">Het verschaffen en het ophalen van informatie bijvoorbeeld UWV, ABP, Belastingdienst, banken (werkgeversverklaringen), gerechtsdeurwaarders (loonbeslagen) et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doen van aankopen en het verlenen van opdrachten tot uitvoering van werken/ levering van goederen en diensten voor zover betrekking hebbend op het taakgebied van het dienstonderdeel HRM en binnen het kader van de gewone taakuitoefening, met inachtneming van geldende werkafspraken en binnen de daartoe vastgestelde budg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gemene volmacht t.b.v. uitvoeringshandelingen voor zover betrekking hebbend op het taakgebied van het dienstonderdeel HRM en binnen het kader van de gewone taakuitoefening, zoals indienen aanvragen, declareren en betaalbaar stellen van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Beh. GR-werknemer</text:p>
                  <text:p text:style-name="table_al">Beh. GR-werknemer</text:p>
                  <text:p text:style-name="table_al">Beh. GR-werknemer</text:p>
                  <text:p text:style-name="table_al">Beh. GR-werknemer</text:p>
                  <text:p text:style-name="table_al">Beh. GR-werknemer</text:p>
                  <text:p text:style-name="table_al">Beh. GR-werknemer</text:p>
                </table:table-cell>
                <table:table-cell table:style-name="cell_frame_all" table:number-rows-spanned="1" table:number-columns-spanned="1">
                  <text:p text:style-name="table_al">Te denken valt verwerken en uitbetalen van declaraties reis- en verblijfkosten, de maandelijkse salarisbetalingen aan werknem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vereenkomsten in verband met tewerkstelling, zoals: uitzendkrachten, ZZP’ers, gedetacheerden en re-integratiekandid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ext:p text:style-name="table_al"/>
                </table:table-cell>
                <table:table-cell table:style-name="cell_frame_all" table:number-rows-spanned="1" table:number-columns-spanned="1">
                  <text:p text:style-name="table_al">Als budget niet aanwezig is binnen de afdeling: geen volmacht voor aangaan overeenkomst; besluitvorming B&amp;W en DB. </text:p>
                </table:table-cell>
              </table:table-row>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aststellingsovereenkomsten met in dienst zijnde werknemer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rgerlijk Wetboek (B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rbeidsvoorwaarde wijzigen in arbeidsovereenkomst werknemer (eenzijdig wijzigingsbeding)</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Artikel 7:613</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text:p>
                  <text:p text:style-name="table_al">Afdelingshoofd<text:span text:style-name="sup">1</text:span></text:p>
                  <text:p text:style-name="table_al">-</text:p>
                  <text:p text:style-name="table_al">-</text:p>
                  <text:p text:style-name="table_al">-</text:p>
                  <text:p text:style-name="table_al">-</text:p>
                </table:table-cell>
                <table:table-cell table:style-name="cell_frame_all" table:number-rows-spanned="1" table:number-columns-spanned="1">
                  <text:p text:style-name="table_al">Functies directieleden gemeenten en afdelingshoofden gemeenten blijven voorbehouden aan B&amp;W</text:p>
                  <text:p text:style-name="table_al">Functies directeur GR en managers GR blijven voorbehouden aan DB</text:p>
                  <text:p text:style-name="table_al"/>
                  <text:p text:style-name="table_al">
                    <text:span text:style-name="nadrukvet">Goes</text:span>
                  </text:p>
                  <text:p text:style-name="table_al">
                    <text:span text:style-name="sup">1</text:span> tot met functieschaal 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mindering van overlijdensuitkering</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Artikel 7:674</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lenen verlof, duur en periode van verlof</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Artikel 7:638</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Met afdelingshoofd/manager wordt in deze artikelen bedoeld: direct leidinggeven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trekken of wijzigen al toegekend verlof</text:p>
                  <text:p text:style-name="table_al">(Op verzoek werkgever)</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Artikel 7: 638 lid 5</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Re-integratieactiviteiten bij ziekte</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Artikel 7:658a</text:p>
                  <text:p text:style-name="table_al">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leggen re-integratieactiviteiten aan werknemer bij ziekte</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Artikel 7:660a</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taken doorbetaling van bezoldiging</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Artikel 7: 629</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rplaatsing in passende arbeid (na re-integratietraject)</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Artikel 7:658a</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bod betreden arbeidsterreinen</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Artikel 7:660</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ntslag op eigen verzoek</text:p>
                  <text:p text:style-name="table_al">(Opzegging door werknemer)</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Artikel 7:672 </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text:p>
                  <text:p text:style-name="table_al">Afdelingshoofd<text:span text:style-name="sup">1</text:span></text:p>
                  <text:p text:style-name="table_al">-</text:p>
                  <text:p text:style-name="table_al">-</text:p>
                  <text:p text:style-name="table_al">-</text:p>
                  <text:p text:style-name="table_al">-</text:p>
                </table:table-cell>
                <table:table-cell table:style-name="cell_frame_all" table:number-rows-spanned="1" table:number-columns-spanned="1">
                  <text:p text:style-name="table_al">Volmacht ontslag is gelijk aan volmacht arbeidsovereenkomst</text:p>
                  <text:p text:style-name="table_al"/>
                  <text:p text:style-name="table_al">
                    <text:span text:style-name="sup">1</text:span> opmerkingen bij arbeidsovereenkomst (nummer 25) van toepassing op ontsl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ntslag wegens bereiken AOW-gerechtigde leeftijd of na AOW-gerechtigde leeftijd</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Artikelen</text:p>
                  <text:p text:style-name="table_al">7:669 en 7:672</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text:p>
                  <text:p text:style-name="table_al">Afdelingshoofd<text:span text:style-name="sup">1</text:span></text:p>
                  <text:p text:style-name="table_al">-</text:p>
                  <text:p text:style-name="table_al">-</text:p>
                  <text:p text:style-name="table_al">-</text:p>
                  <text:p text:style-name="table_al">-</text:p>
                </table:table-cell>
                <table:table-cell table:style-name="cell_frame_all" table:number-rows-spanned="1" table:number-columns-spanned="1">
                  <text:p text:style-name="table_al">Volmacht ontslag is gelijk aan volmacht arbeidsovereenkomst</text:p>
                  <text:p text:style-name="table_al"/>
                  <text:p text:style-name="table_al">
                    <text:span text:style-name="sup">1</text:span> opmerkingen bij arbeidsovereenkomst (nummer 25) van toepassing op ontslag</text:p>
                </table:table-cell>
              </table:table-row>
              <table:table-row table:style-name="row">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ntslag wegens arbeidsongeschiktheid</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Artikelen</text:p>
                  <text:p text:style-name="table_al">7:670 en 7:671a</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text:p>
                  <text:p text:style-name="table_al">Afdelingshoofd<text:span text:style-name="sup">1</text:span></text:p>
                  <text:p text:style-name="table_al">-</text:p>
                  <text:p text:style-name="table_al">-</text:p>
                  <text:p text:style-name="table_al">-</text:p>
                  <text:p text:style-name="table_al">-</text:p>
                </table:table-cell>
                <table:table-cell table:style-name="cell_frame_all" table:number-rows-spanned="1" table:number-columns-spanned="1">
                  <text:p text:style-name="table_al">Volmacht ontslag is gelijk aan volmacht arbeidsovereenkomst</text:p>
                  <text:p text:style-name="table_al"/>
                  <text:p text:style-name="table_al">
                    <text:span text:style-name="sup">1 </text:span>opmerkingen bij arbeidsovereenkomst (nummer 25) van toepassing op ontsl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ntslag wegens disfunctioneren</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Artikelen</text:p>
                  <text:p text:style-name="table_al">7:669 en </text:p>
                  <text:p text:style-name="table_al">7:671b</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text:p>
                  <text:p text:style-name="table_al">Afdelingshoofd<text:span text:style-name="sup">1</text:span></text:p>
                  <text:p text:style-name="table_al">-</text:p>
                  <text:p text:style-name="table_al">-</text:p>
                  <text:p text:style-name="table_al">-</text:p>
                  <text:p text:style-name="table_al">-</text:p>
                </table:table-cell>
                <table:table-cell table:style-name="cell_frame_all" table:number-rows-spanned="1" table:number-columns-spanned="1">
                  <text:p text:style-name="table_al">Volmacht ontslag is gelijk aan volmacht arbeidsovereenkomst</text:p>
                  <text:p text:style-name="table_al"/>
                  <text:p text:style-name="table_al">
                    <text:span text:style-name="sup">1</text:span> opmerkingen bij arbeidsovereenkomst (nummer 25) van toepassing op ontsl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Einde arbeidsovereenkomst voor bepaalde tijd</text:p>
                  <text:p text:style-name="table_al"/>
                  <text:p text:style-name="table_al">(Aanzegplicht)</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Artikel</text:p>
                  <text:p text:style-name="table_al">7:668</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text:p>
                  <text:p text:style-name="table_al">Afdelingshoofd<text:span text:style-name="sup">1</text:span></text:p>
                  <text:p text:style-name="table_al">-</text:p>
                  <text:p text:style-name="table_al">-</text:p>
                  <text:p text:style-name="table_al">-</text:p>
                  <text:p text:style-name="table_al">-</text:p>
                </table:table-cell>
                <table:table-cell table:style-name="cell_frame_all" table:number-rows-spanned="1" table:number-columns-spanned="1">
                  <text:p text:style-name="table_al">Volmacht is gelijk aan volmacht arbeidsovereenkomst</text:p>
                  <text:p text:style-name="table_al"/>
                  <text:p text:style-name="table_al">
                    <text:span text:style-name="sup">1</text:span> opmerkingen bij arbeidsovereenkomst (nummer 25) van toepass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ntslag arbeidsovereenkomst voor bepaalde tijd</text:p>
                  <text:p text:style-name="table_al">(Als tussentijdse opzegging is overeengekomen)</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Artikelen 7:667 en 7:669</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text:p>
                  <text:p text:style-name="table_al">*</text:p>
                  <text:p text:style-name="table_al">*</text:p>
                  <text:p text:style-name="table_al">*</text:p>
                  <text:p text:style-name="table_al">*</text:p>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e gekozen ontslaggrond in 7:669 BW is bepalend voor de volma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mbtenarenwet 201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Nevenfuncties, aannemingen en leveringen, financiële belangen, effecten en effectentransacties</text:p>
                </table:table-cell>
                <table:table-cell table:style-name="cell_frame_all" table:number-rows-spanned="1" table:number-columns-spanned="1">
                  <text:p text:style-name="table_al">Ambtenarenwet 2017</text:p>
                </table:table-cell>
                <table:table-cell table:style-name="cell_frame_all" table:number-rows-spanned="1" table:number-columns-spanned="1">
                  <text:p text:style-name="table_al">Artikel 8 </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uncties directieleden gemeenten en afdelingshoofden gemeenten blijven voorbehouden aan B&amp;W</text:p>
                  <text:p text:style-name="table_al">Functies directeur GR en managers GR blijven voorbehouden aan D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verige verplichtingen van ambtenaren</text:p>
                </table:table-cell>
                <table:table-cell table:style-name="cell_frame_all" table:number-rows-spanned="1" table:number-columns-spanned="1">
                  <text:p text:style-name="table_al">Ambtenarenwet 2017</text:p>
                </table:table-cell>
                <table:table-cell table:style-name="cell_frame_all" table:number-rows-spanned="1" table:number-columns-spanned="1">
                  <text:p text:style-name="table_al">Paragraaf 3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V.</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op de medische keur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Geneeskundig onderzoek</text:p>
                  <text:p text:style-name="table_al"/>
                </table:table-cell>
                <table:table-cell table:style-name="cell_frame_all" table:number-rows-spanned="1" table:number-columns-spanned="1">
                  <text:p text:style-name="table_al">Wet op de medische keu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Voorzitter sollicitatieteam</text:p>
                  <text:p text:style-name="table_al">Voorzitter sollicitatieteam</text:p>
                  <text:p text:style-name="table_al">Voorzitter sollicitatieteam</text:p>
                  <text:p text:style-name="table_al">Voorzitter sollicitatieteam</text:p>
                  <text:p text:style-name="table_al">Voorzitter sollicitatieteam</text:p>
                  <text:p text:style-name="table_al">Voorzitter sollicitatieteam</text:p>
                </table:table-cell>
                <table:table-cell table:style-name="cell_frame_all" table:number-rows-spanned="1" table:number-columns-spanned="1">
                  <text:p text:style-name="table_al">B&amp;W/DB kan bepalen dat voor bepaalde functies, waarbij aan de vervulling van de functie bijzondere eisen op het punt van de medische geschiktheid moeten worden gesteld, aanstelling alleen mogelijk is na een geneeskundig onderzoek gericht op de te vervullen functie.</text:p>
                  <text:p text:style-name="table_al">In de regel zullen deze functies in een lijst worden opgenomen.</text:p>
                  <text:p text:style-name="table_al"/>
                  <text:p text:style-name="table_al">Betreft opdracht geven tot een medisch onderzoek als de functie door B&amp;W/DB is opgenomen in de lijst als hiervoor bedoel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flexibel 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passing arbeidsduur</text:p>
                </table:table-cell>
                <table:table-cell table:style-name="cell_frame_all" table:number-rows-spanned="1" table:number-columns-spanned="1">
                  <text:p text:style-name="table_al">Wet flexibel werken</text:p>
                </table:table-cell>
                <table:table-cell table:style-name="cell_frame_all" table:number-rows-spanned="1" table:number-columns-spanned="1">
                  <text:p text:style-name="table_al">Geheel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Voor wat betreft urenuitbreiding moet budget aanwezig zijn binnen de afdeling. Als budget niet aanwezig is besluitvorming voorbehouden aan B&amp;W/D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I.</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ao Gemeenten/SG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rbeidsovereenkomst</text:p>
                </table:table-cell>
                <table:table-cell table:style-name="cell_frame_all" table:number-rows-spanned="1" table:number-columns-spanned="1">
                  <text:p text:style-name="table_al">Cao Gemeenten/SGO: </text:p>
                  <text:p text:style-name="table_al">Arbeidsovereenkomst</text:p>
                </table:table-cell>
                <table:table-cell table:style-name="cell_frame_all" table:number-rows-spanned="1" table:number-columns-spanned="1">
                  <text:p text:style-name="table_al">Hoofdstuk 2, artikelen 2.1, 2.4,2.6, 2.7 en 2.10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text:p>
                  <text:p text:style-name="table_al">Afdelingshoofd<text:span text:style-name="sup">1</text:span></text:p>
                  <text:p text:style-name="table_al">-</text:p>
                  <text:p text:style-name="table_al">-</text:p>
                  <text:p text:style-name="table_al">-</text:p>
                  <text:p text:style-name="table_al">-</text:p>
                </table:table-cell>
                <table:table-cell table:style-name="cell_frame_all" table:number-rows-spanned="1" table:number-columns-spanned="1">
                  <text:p text:style-name="table_al">Functies directieleden gemeenten en afdelingshoofden gemeenten blijven voorbehouden aan B&amp;W</text:p>
                  <text:p text:style-name="table_al">Functie directeur GR blijft voorbehouden aan DB</text:p>
                  <text:p text:style-name="table_al"/>
                  <text:p text:style-name="table_al">
                    <text:span text:style-name="nadrukvet">Goes</text:span>
                  </text:p>
                  <text:p text:style-name="table_al">
                    <text:span text:style-name="sup">1</text:span> tot met functieschaal 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Stageovereenkomst/werkervaringsplaats</text:p>
                  <text:p text:style-name="table_al">(Plaatsen van stagiaires en wep-er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oofdstuk 2, artikelen 2.8 en 2.9 en uitvoeringsbepalingen personeelshandboek </text:p>
                  <text:p text:style-name="table_al"/>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ext:p text:style-name="table_al"/>
                  <text:p text:style-name="table_al"/>
                  <text:p text:style-name="table_al"/>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Uitvoeringsbepalingen personeelshandboek:</text:p>
                  <text:p text:style-name="table_al">Stagebel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Uitvoering geven aan sollicitatieprocedures inclusief besluitvorming tijdens procedure tot aan voordracht benoeming aan bevoegd gezag</text:p>
                </table:table-cell>
                <table:table-cell table:style-name="cell_frame_all" table:number-rows-spanned="1" table:number-columns-spanned="1">
                  <text:p text:style-name="table_al">Cao Gemeenten/SGO: </text:p>
                  <text:p text:style-name="table_al">Arbeidsovereenkomst</text:p>
                </table:table-cell>
                <table:table-cell table:style-name="cell_frame_all" table:number-rows-spanned="1" table:number-columns-spanned="1">
                  <text:p text:style-name="table_al">Hoofdstuk 2, artikel 2.2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Voorzitter sollicitatieteam</text:p>
                  <text:p text:style-name="table_al">Voorzitter sollicitatieteam</text:p>
                  <text:p text:style-name="table_al">Voorzitter sollicitatieteam</text:p>
                  <text:p text:style-name="table_al">Voorzitter sollicitatieteam</text:p>
                  <text:p text:style-name="table_al">Voorzitter sollicitatieteam</text:p>
                  <text:p text:style-name="table_al">Voorzitter sollicitatie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ntvangst sollicitatiebrieven bevestigen. </text:p>
                  <text:p text:style-name="table_al">Sollicitanten uitnodigen, aanhouden en afschrijven.</text:p>
                </table:table-cell>
                <table:table-cell table:style-name="cell_frame_all" table:number-rows-spanned="1" table:number-columns-spanned="1">
                  <text:p text:style-name="table_al">Cao Gemeenten/SGO:</text:p>
                  <text:p text:style-name="table_al">Arbeidsovereenkomst</text:p>
                </table:table-cell>
                <table:table-cell table:style-name="cell_frame_all" table:number-rows-spanned="1" table:number-columns-spanned="1">
                  <text:p text:style-name="table_al">Hoofdstuk 2, artikel 2.2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
                  <text:p text:style-name="table_al">B&amp;W/B</text:p>
                  <text:p text:style-name="table_al">B&amp;W/B</text:p>
                  <text:p text:style-name="table_al">B&amp;W/B</text:p>
                  <text:p text:style-name="table_al">B&amp;W/B</text:p>
                  <text:p text:style-name="table_al">B&amp;W/B</text:p>
                  <text:p text:style-name="table_al">DB/VZ</text:p>
                  <text:p text:style-name="table_al"/>
                </table:table-cell>
                <table:table-cell table:style-name="cell_frame_all" table:number-rows-spanned="1" table:number-columns-spanned="1">
                  <text:p text:style-name="table_al">Voorzitter sollicitatieteam</text:p>
                  <text:p text:style-name="table_al">Voorzitter sollicitatieteam</text:p>
                  <text:p text:style-name="table_al">Voorzitter sollicitatieteam</text:p>
                  <text:p text:style-name="table_al">Voorzitter sollicitatieteam</text:p>
                  <text:p text:style-name="table_al">Voorzitter sollicitatieteam</text:p>
                  <text:p text:style-name="table_al">Voorzitter sollicitatieteam</text:p>
                </table:table-cell>
                <table:table-cell table:style-name="cell_frame_all" table:number-rows-spanned="1" table:number-columns-spanned="1">
                  <text:p text:style-name="table_al">Beh. GR-werknemer</text:p>
                  <text:p text:style-name="table_al">Beh. GR-werknemer</text:p>
                  <text:p text:style-name="table_al">Beh. GR-werknemer</text:p>
                  <text:p text:style-name="table_al">Beh. GR-werknemer</text:p>
                  <text:p text:style-name="table_al">Beh. GR-werknemer</text:p>
                  <text:p text:style-name="table_al">Beh. GR-werkne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A</text:p>
                </table:table-cell>
                <table:table-cell table:style-name="cell_frame_all" table:number-rows-spanned="1" table:number-columns-spanned="1">
                  <text:p text:style-name="table_al">RVU</text:p>
                </table:table-cell>
                <table:table-cell table:style-name="cell_frame_all" table:number-rows-spanned="1" table:number-columns-spanned="1">
                  <text:p text:style-name="table_al">Cao Gemeenten/SGO:</text:p>
                  <text:p text:style-name="table_al">Arbeidsovereenkomst</text:p>
                </table:table-cell>
                <table:table-cell table:style-name="cell_frame_all" table:number-rows-spanned="1" table:number-columns-spanned="1">
                  <text:p text:style-name="table_al">Hoofdstuk 2, artikel 2.11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elname aan de RVU en het daaraan gekoppelde einde dienstbetrekking wordt vastgelegd in een vaststellingsovereenkomst (zie ook nummer 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aststellen en waarderen van functies</text:p>
                </table:table-cell>
                <table:table-cell table:style-name="cell_frame_all" table:number-rows-spanned="1" table:number-columns-spanned="1">
                  <text:p text:style-name="table_al">Cao Gemeenten/SGO:</text:p>
                  <text:p text:style-name="table_al">Salaris, salaristoelagen en vergoedingen</text:p>
                </table:table-cell>
                <table:table-cell table:style-name="cell_frame_all" table:number-rows-spanned="1" table:number-columns-spanned="1">
                  <text:p text:style-name="table_al">Hoofdstuk 3,</text:p>
                  <text:p text:style-name="table_al">Artikel 3.1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van het advies functiewaardering neemt gevolmachtigde een beslu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aststelling salaris</text:p>
                </table:table-cell>
                <table:table-cell table:style-name="cell_frame_all" table:number-rows-spanned="1" table:number-columns-spanned="1">
                  <text:p text:style-name="table_al">Cao Gemeenten/SGO:</text:p>
                  <text:p text:style-name="table_al">Salaris, salaristoelagen en vergoedingen</text:p>
                </table:table-cell>
                <table:table-cell table:style-name="cell_frame_all" table:number-rows-spanned="1" table:number-columns-spanned="1">
                  <text:p text:style-name="table_al">Hoofdstuk 3,</text:p>
                  <text:p text:style-name="table_al">Artikel 3.3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text:p>
                  <text:p text:style-name="table_al">Afdelingshoofd<text:span text:style-name="sup">1</text:span></text:p>
                  <text:p text:style-name="table_al">-</text:p>
                  <text:p text:style-name="table_al">-</text:p>
                  <text:p text:style-name="table_al">-</text:p>
                  <text:p text:style-name="table_al">-</text:p>
                </table:table-cell>
                <table:table-cell table:style-name="cell_frame_all" table:number-rows-spanned="1" table:number-columns-spanned="1">
                  <text:p text:style-name="table_al">Functies directieleden gemeenten en afdelingshoofden gemeenten blijven voorbehouden aan B&amp;W</text:p>
                  <text:p text:style-name="table_al">Functies directeur GR en managers GR blijven voorbehouden aan DB</text:p>
                  <text:p text:style-name="table_al"/>
                  <text:p text:style-name="table_al">
                    <text:span text:style-name="nadrukvet">Goes</text:span>
                  </text:p>
                  <text:p text:style-name="table_al">
                    <text:span text:style-name="sup">1</text:span> tot met functieschaal 8</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Salarisverhoging</text:p>
                </table:table-cell>
                <table:table-cell table:style-name="cell_frame_all" table:number-rows-spanned="1" table:number-columns-spanned="1">
                  <text:p text:style-name="table_al">Cao Gemeenten/SGO:</text:p>
                  <text:p text:style-name="table_al">Salaris, salaristoelagen en vergoedingen</text:p>
                </table:table-cell>
                <table:table-cell table:style-name="cell_frame_all" table:number-rows-spanned="1" table:number-columns-spanned="1">
                  <text:p text:style-name="table_al">Hoofdstuk 3,</text:p>
                  <text:p text:style-name="table_al">Artikel 3.4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erlaging salarisschaal</text:p>
                </table:table-cell>
                <table:table-cell table:style-name="cell_frame_all" table:number-rows-spanned="1" table:number-columns-spanned="1">
                  <text:p text:style-name="table_al">Cao Gemeenten/SGO:</text:p>
                  <text:p text:style-name="table_al">Salaris, salaristoelagen en vergoedingen</text:p>
                </table:table-cell>
                <table:table-cell table:style-name="cell_frame_all" table:number-rows-spanned="1" table:number-columns-spanned="1">
                  <text:p text:style-name="table_al">Hoofdstuk 3,</text:p>
                  <text:p text:style-name="table_al">Artikel 3.5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Promotie (inpassen in hogere schaal)</text:p>
                </table:table-cell>
                <table:table-cell table:style-name="cell_frame_all" table:number-rows-spanned="1" table:number-columns-spanned="1">
                  <text:p text:style-name="table_al">Cao Gemeenten/SGO:</text:p>
                  <text:p text:style-name="table_al">Salaris, salaristoelagen en vergoedingen</text:p>
                </table:table-cell>
                <table:table-cell table:style-name="cell_frame_all" table:number-rows-spanned="1" table:number-columns-spanned="1">
                  <text:p text:style-name="table_al">Hoofdstuk 3,</text:p>
                  <text:p text:style-name="table_al">Artikel 3.6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itloopschaal</text:p>
                </table:table-cell>
                <table:table-cell table:style-name="cell_frame_all" table:number-rows-spanned="1" table:number-columns-spanned="1">
                  <text:p text:style-name="table_al">Cao Gemeenten/SGO:</text:p>
                  <text:p text:style-name="table_al">Salaris, salaristoelagen en vergoedingen</text:p>
                </table:table-cell>
                <table:table-cell table:style-name="cell_frame_all" table:number-rows-spanned="1" table:number-columns-spanned="1">
                  <text:p text:style-name="table_al">Hoofdstuk 3,</text:p>
                  <text:p text:style-name="table_al">Artikel 3.7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lokaal een regeling is vastgesteld.</text:p>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Functioneringstoelage</text:p>
                </table:table-cell>
                <table:table-cell table:style-name="cell_frame_all" table:number-rows-spanned="1" table:number-columns-spanned="1">
                  <text:p text:style-name="table_al">Cao Gemeenten/SGO:</text:p>
                  <text:p text:style-name="table_al">Salaris, salaristoelagen en vergoedingen</text:p>
                </table:table-cell>
                <table:table-cell table:style-name="cell_frame_all" table:number-rows-spanned="1" table:number-columns-spanned="1">
                  <text:p text:style-name="table_al">Hoofdstuk 3,</text:p>
                  <text:p text:style-name="table_al">Artikel 3.8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rbeidsmarkttoelage</text:p>
                </table:table-cell>
                <table:table-cell table:style-name="cell_frame_all" table:number-rows-spanned="1" table:number-columns-spanned="1">
                  <text:p text:style-name="table_al">Cao Gemeenten/SGO:</text:p>
                  <text:p text:style-name="table_al">Salaris, salaristoelagen en vergoedingen</text:p>
                </table:table-cell>
                <table:table-cell table:style-name="cell_frame_all" table:number-rows-spanned="1" table:number-columns-spanned="1">
                  <text:p text:style-name="table_al">Hoofdstuk 3,</text:p>
                  <text:p text:style-name="table_al">Artikel 3.9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Waarnemingstoelage</text:p>
                </table:table-cell>
                <table:table-cell table:style-name="cell_frame_all" table:number-rows-spanned="1" table:number-columns-spanned="1">
                  <text:p text:style-name="table_al">Cao Gemeenten/SGO:</text:p>
                  <text:p text:style-name="table_al">Salaris, salaristoelagen en vergoedingen</text:p>
                </table:table-cell>
                <table:table-cell table:style-name="cell_frame_all" table:number-rows-spanned="1" table:number-columns-spanned="1">
                  <text:p text:style-name="table_al">Hoofdstuk 3,</text:p>
                  <text:p text:style-name="table_al">Artikel 3.10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Toelage onregelmatige dienst</text:p>
                </table:table-cell>
                <table:table-cell table:style-name="cell_frame_all" table:number-rows-spanned="1" table:number-columns-spanned="1">
                  <text:p text:style-name="table_al">Cao Gemeenten/SGO:</text:p>
                  <text:p text:style-name="table_al">Salaris, salaristoelagen en vergoedingen</text:p>
                </table:table-cell>
                <table:table-cell table:style-name="cell_frame_all" table:number-rows-spanned="1" table:number-columns-spanned="1">
                  <text:p text:style-name="table_al">Hoofdstuk 3,</text:p>
                  <text:p text:style-name="table_al">Artikel 3.11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uitendagvenstertoelage</text:p>
                </table:table-cell>
                <table:table-cell table:style-name="cell_frame_all" table:number-rows-spanned="1" table:number-columns-spanned="1">
                  <text:p text:style-name="table_al">Cao Gemeenten/SGO:</text:p>
                  <text:p text:style-name="table_al">Salaris, salaristoelagen en vergoedingen</text:p>
                </table:table-cell>
                <table:table-cell table:style-name="cell_frame_all" table:number-rows-spanned="1" table:number-columns-spanned="1">
                  <text:p text:style-name="table_al">Hoofdstuk 3,</text:p>
                  <text:p text:style-name="table_al">Artikel 3.12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Toelage beschikbaarheidsdienst</text:p>
                </table:table-cell>
                <table:table-cell table:style-name="cell_frame_all" table:number-rows-spanned="1" table:number-columns-spanned="1">
                  <text:p text:style-name="table_al">Cao Gemeenten/SGO:</text:p>
                  <text:p text:style-name="table_al">Salaris, salaristoelagen en vergoedingen</text:p>
                </table:table-cell>
                <table:table-cell table:style-name="cell_frame_all" table:number-rows-spanned="1" table:number-columns-spanned="1">
                  <text:p text:style-name="table_al">Hoofdstuk 3,</text:p>
                  <text:p text:style-name="table_al">Artikel 3.13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conveniëntentoelage</text:p>
                </table:table-cell>
                <table:table-cell table:style-name="cell_frame_all" table:number-rows-spanned="1" table:number-columns-spanned="1">
                  <text:p text:style-name="table_al">Cao Gemeenten/SGO:</text:p>
                  <text:p text:style-name="table_al">Salaris, salaristoelagen en vergoedingen</text:p>
                </table:table-cell>
                <table:table-cell table:style-name="cell_frame_all" table:number-rows-spanned="1" table:number-columns-spanned="1">
                  <text:p text:style-name="table_al">Hoofdstuk 3,</text:p>
                  <text:p text:style-name="table_al">Artikel 3.14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Garantietoelage</text:p>
                </table:table-cell>
                <table:table-cell table:style-name="cell_frame_all" table:number-rows-spanned="1" table:number-columns-spanned="1">
                  <text:p text:style-name="table_al">Cao Gemeenten/SGO:</text:p>
                  <text:p text:style-name="table_al">Salaris, salaristoelagen en vergoedingen</text:p>
                </table:table-cell>
                <table:table-cell table:style-name="cell_frame_all" table:number-rows-spanned="1" table:number-columns-spanned="1">
                  <text:p text:style-name="table_al">Hoofdstuk 3,</text:p>
                  <text:p text:style-name="table_al">Artikel 3.15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fbouwtoelage</text:p>
                </table:table-cell>
                <table:table-cell table:style-name="cell_frame_all" table:number-rows-spanned="1" table:number-columns-spanned="1">
                  <text:p text:style-name="table_al">Cao Gemeenten/SGO:</text:p>
                  <text:p text:style-name="table_al">Salaris, salaristoelagen en vergoedingen</text:p>
                </table:table-cell>
                <table:table-cell table:style-name="cell_frame_all" table:number-rows-spanned="1" table:number-columns-spanned="1">
                  <text:p text:style-name="table_al">Hoofdstuk 3,</text:p>
                  <text:p text:style-name="table_al">Artikel 3.16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Jubileumuitkering</text:p>
                </table:table-cell>
                <table:table-cell table:style-name="cell_frame_all" table:number-rows-spanned="1" table:number-columns-spanned="1">
                  <text:p text:style-name="table_al">Cao Gemeenten/SGO:</text:p>
                  <text:p text:style-name="table_al">Salaris, salaristoelagen en vergoedingen</text:p>
                </table:table-cell>
                <table:table-cell table:style-name="cell_frame_all" table:number-rows-spanned="1" table:number-columns-spanned="1">
                  <text:p text:style-name="table_al">Hoofdstuk 3,</text:p>
                  <text:p text:style-name="table_al">Artikel 3.17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loning uitstekend functioneren of bijzondere prestaties</text:p>
                </table:table-cell>
                <table:table-cell table:style-name="cell_frame_all" table:number-rows-spanned="1" table:number-columns-spanned="1">
                  <text:p text:style-name="table_al">Cao Gemeenten/SGO:</text:p>
                  <text:p text:style-name="table_al">Salaris, salaristoelagen en vergoedingen</text:p>
                </table:table-cell>
                <table:table-cell table:style-name="cell_frame_all" table:number-rows-spanned="1" table:number-columns-spanned="1">
                  <text:p text:style-name="table_al">Hoofdstuk 3,</text:p>
                  <text:p text:style-name="table_al">Artikel 3.18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Overwerkvergoeding</text:p>
                  <text:p text:style-name="table_al">(Inclusief opdracht tot het verrichten van overwerk)</text:p>
                </table:table-cell>
                <table:table-cell table:style-name="cell_frame_all" table:number-rows-spanned="1" table:number-columns-spanned="1">
                  <text:p text:style-name="table_al">Cao Gemeenten/SGO:</text:p>
                  <text:p text:style-name="table_al">Salaris, salaristoelagen en vergoedingen</text:p>
                </table:table-cell>
                <table:table-cell table:style-name="cell_frame_all" table:number-rows-spanned="1" table:number-columns-spanned="1">
                  <text:p text:style-name="table_al">Hoofdstuk 3,</text:p>
                  <text:p text:style-name="table_al">Artikel 3.19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ergoeding BHV, EHBO en interventieteam (IVT)</text:p>
                  <text:p text:style-name="table_al"/>
                </table:table-cell>
                <table:table-cell table:style-name="cell_frame_all" table:number-rows-spanned="1" table:number-columns-spanned="1">
                  <text:p text:style-name="table_al">Cao Gemeenten/SGO:</text:p>
                  <text:p text:style-name="table_al">Salaris, salaristoelagen en vergoedingen</text:p>
                </table:table-cell>
                <table:table-cell table:style-name="cell_frame_all" table:number-rows-spanned="1" table:number-columns-spanned="1">
                  <text:p text:style-name="table_al">Hoofdstuk 3,</text:p>
                  <text:p text:style-name="table_al">Artikel 3.20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ext:p text:style-name="table_al"/>
                  <text:p text:style-name="table_al"/>
                  <text:p text:style-name="table_al"/>
                  <text:p text:style-name="table_al"/>
                </table:table-cell>
                <table:table-cell table:style-name="cell_frame_all" table:number-rows-spanned="1" table:number-columns-spanned="1">
                  <text:p text:style-name="table_al">Hoofd BHV,EHBO, IVT</text:p>
                  <text:p text:style-name="table_al">Hoofd BHV,EHBO, IVT</text:p>
                  <text:p text:style-name="table_al">Hoofd BHV,EHBO, IVT</text:p>
                  <text:p text:style-name="table_al">Hoofd BHV,EHBO, IVT</text:p>
                  <text:p text:style-name="table_al">Hoofd BHV,EHBO, IVT</text:p>
                  <text:p text:style-name="table_al">Hoofd BHV,EHBO, IVT</text:p>
                </table:table-cell>
                <table:table-cell table:style-name="cell_frame_all" table:number-rows-spanned="1" table:number-columns-spanned="1">
                  <text:p text:style-name="table_al">i.v.m. beoordeling of taken in voldoende omvang worden verricht.</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Reis- en verblijfkostenvergoeding</text:p>
                </table:table-cell>
                <table:table-cell table:style-name="cell_frame_all" table:number-rows-spanned="1" table:number-columns-spanned="1">
                  <text:p text:style-name="table_al">Cao Gemeenten/SGO:</text:p>
                  <text:p text:style-name="table_al">Salaris, salaristoelagen en vergoedingen</text:p>
                </table:table-cell>
                <table:table-cell table:style-name="cell_frame_all" table:number-rows-spanned="1" table:number-columns-spanned="1">
                  <text:p text:style-name="table_al">Hoofdstuk 3,</text:p>
                  <text:p text:style-name="table_al">Artikel 3.21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Reiskostenvergoeding woon-werkverkeer</text:p>
                </table:table-cell>
                <table:table-cell table:style-name="cell_frame_all" table:number-rows-spanned="1" table:number-columns-spanned="1">
                  <text:p text:style-name="table_al">Cao Gemeenten/SGO:</text:p>
                  <text:p text:style-name="table_al">Salaris, salaristoelagen en vergoedingen</text:p>
                </table:table-cell>
                <table:table-cell table:style-name="cell_frame_all" table:number-rows-spanned="1" table:number-columns-spanned="1">
                  <text:p text:style-name="table_al">Hoofdstuk 3,</text:p>
                  <text:p text:style-name="table_al">Artikel 3.22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A</text:p>
                </table:table-cell>
                <table:table-cell table:style-name="cell_frame_all" table:number-rows-spanned="1" table:number-columns-spanned="1">
                  <text:p text:style-name="table_al">Vergoeding hybride werken</text:p>
                  <text:p text:style-name="table_al">(Thuiswerkvergoeding)</text:p>
                </table:table-cell>
                <table:table-cell table:style-name="cell_frame_all" table:number-rows-spanned="1" table:number-columns-spanned="1">
                  <text:p text:style-name="table_al">Cao Gemeenten/SGO:</text:p>
                  <text:p text:style-name="table_al">Salaris, salaristoelagen en vergoedingen</text:p>
                </table:table-cell>
                <table:table-cell table:style-name="cell_frame_all" table:number-rows-spanned="1" table:number-columns-spanned="1">
                  <text:p text:style-name="table_al">Hoofdstuk 3,</text:p>
                  <text:p text:style-name="table_al">Artikel 3.22A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Overgangsrecht H3</text:p>
                  <text:p text:style-name="table_al">(TOR)</text:p>
                </table:table-cell>
                <table:table-cell table:style-name="cell_frame_all" table:number-rows-spanned="1" table:number-columns-spanned="1">
                  <text:p text:style-name="table_al">Cao Gemeenten/SGO:</text:p>
                  <text:p text:style-name="table_al">Salaris, salaristoelagen en vergoedingen</text:p>
                </table:table-cell>
                <table:table-cell table:style-name="cell_frame_all" table:number-rows-spanned="1" table:number-columns-spanned="1">
                  <text:p text:style-name="table_al">Hoofdstuk 3,</text:p>
                  <text:p text:style-name="table_al">Artikel 3.25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heer IKB met een digitale keuzemodule IKB </text:p>
                </table:table-cell>
                <table:table-cell table:style-name="cell_frame_all" table:number-rows-spanned="1" table:number-columns-spanned="1">
                  <text:p text:style-name="table_al">Cao Gemeenten/SGO:</text:p>
                  <text:p text:style-name="table_al">Individueel keuzebudget</text:p>
                </table:table-cell>
                <table:table-cell table:style-name="cell_frame_all" table:number-rows-spanned="1" table:number-columns-spanned="1">
                  <text:p text:style-name="table_al">Hoofdstuk 4,</text:p>
                  <text:p text:style-name="table_al">Artikel 4.1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Beh. GR-werknemer</text:p>
                  <text:p text:style-name="table_al">Beh. GR-werknemer</text:p>
                  <text:p text:style-name="table_al">Beh. GR-werknemer</text:p>
                  <text:p text:style-name="table_al">Beh. GR-werknemer</text:p>
                  <text:p text:style-name="table_al">Beh. GR-werknemer</text:p>
                  <text:p text:style-name="table_al">Beh. GR-werknemer</text:p>
                </table:table-cell>
                <table:table-cell table:style-name="cell_frame_all" table:number-rows-spanned="1" table:number-columns-spanned="1">
                  <text:p text:style-name="table_al">Uitvoering door PSA van GR de Bevelanden</text:p>
                  <text:p text:style-name="table_al"/>
                  <text:p text:style-name="table_al">Het vaststellen van aanvullende bestedingsbronnen en -doelen blijft voorbehouden aan B&amp;W en D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anwijzing uiterste verwerkingsdata IKB</text:p>
                </table:table-cell>
                <table:table-cell table:style-name="cell_frame_all" table:number-rows-spanned="1" table:number-columns-spanned="1">
                  <text:p text:style-name="table_al">Cao Gemeenten/SGO:</text:p>
                  <text:p text:style-name="table_al">Individueel keuzebudget</text:p>
                </table:table-cell>
                <table:table-cell table:style-name="cell_frame_all" table:number-rows-spanned="1" table:number-columns-spanned="1">
                  <text:p text:style-name="table_al">Hoofdstuk 4,</text:p>
                  <text:p text:style-name="table_al">Artikel 4.4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ext:p text:style-name="table_al"/>
                  <text:p text:style-name="table_al"/>
                  <text:p text:style-name="table_al"/>
                  <text:p text:style-name="table_al"/>
                </table:table-cell>
                <table:table-cell table:style-name="cell_frame_all" table:number-rows-spanned="1" table:number-columns-spanned="1">
                  <text:p text:style-name="table_al">Manager HRM - GR </text:p>
                  <text:p text:style-name="table_al">Manager HRM - GR</text:p>
                  <text:p text:style-name="table_al">Manager HRM - GR</text:p>
                  <text:p text:style-name="table_al">Manager HRM - GR</text:p>
                  <text:p text:style-name="table_al">Manager HRM - GR</text:p>
                  <text:p text:style-name="table_al">Manager HRM </text:p>
                </table:table-cell>
                <table:table-cell table:style-name="cell_frame_all" table:number-rows-spanned="1" table:number-columns-spanned="1">
                  <text:p text:style-name="table_al">In overleg met:</text:p>
                  <text:p text:style-name="table_al">Alg. directeur/secretaris.</text:p>
                  <text:p text:style-name="table_al">Directeur GR.</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erhaal loonheffing en boetes IKB op werknemer</text:p>
                </table:table-cell>
                <table:table-cell table:style-name="cell_frame_all" table:number-rows-spanned="1" table:number-columns-spanned="1">
                  <text:p text:style-name="table_al">Cao Gemeenten/SGO:</text:p>
                  <text:p text:style-name="table_al">Individueel keuzebudget</text:p>
                </table:table-cell>
                <table:table-cell table:style-name="cell_frame_all" table:number-rows-spanned="1" table:number-columns-spanned="1">
                  <text:p text:style-name="table_al">Hoofdstuk 4,</text:p>
                  <text:p text:style-name="table_al">Artikel 4.6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Aanpassing arbeidsduur</text:p>
                </table:table-cell>
                <table:table-cell table:style-name="cell_frame_all" table:number-rows-spanned="1" table:number-columns-spanned="1">
                  <text:p text:style-name="table_al">Cao Gemeenten/SGO:</text:p>
                  <text:p text:style-name="table_al">Arbeidsduur en werktijden</text:p>
                </table:table-cell>
                <table:table-cell table:style-name="cell_frame_all" table:number-rows-spanned="1" table:number-columns-spanned="1">
                  <text:p text:style-name="table_al">Hoofdstuk 5,</text:p>
                  <text:p text:style-name="table_al">Artikel 5.1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Voor wat betreft urenuitbreiding moet budget aanwezig zijn binnen de afdeling. Als budget niet aanwezig is besluitvorming voorbehouden aan B&amp;W/D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Werken op zaterdag, zondag en feestdagen</text:p>
                </table:table-cell>
                <table:table-cell table:style-name="cell_frame_all" table:number-rows-spanned="1" table:number-columns-spanned="1">
                  <text:p text:style-name="table_al">Cao Gemeenten/SGO:</text:p>
                  <text:p text:style-name="table_al">Arbeidsduur en werktijden</text:p>
                </table:table-cell>
                <table:table-cell table:style-name="cell_frame_all" table:number-rows-spanned="1" table:number-columns-spanned="1">
                  <text:p text:style-name="table_al">Hoofdstuk 5,</text:p>
                  <text:p text:style-name="table_al">Artikel 5.2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Afspraken werktijden</text:p>
                  <text:p text:style-name="table_al">(Standaardregeling)</text:p>
                </table:table-cell>
                <table:table-cell table:style-name="cell_frame_all" table:number-rows-spanned="1" table:number-columns-spanned="1">
                  <text:p text:style-name="table_al">Cao Gemeenten/SGO:</text:p>
                  <text:p text:style-name="table_al">Arbeidsduur en werktijden</text:p>
                </table:table-cell>
                <table:table-cell table:style-name="cell_frame_all" table:number-rows-spanned="1" table:number-columns-spanned="1">
                  <text:p text:style-name="table_al">Hoofdstuk 5,</text:p>
                  <text:p text:style-name="table_al">Artikel 5.4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Afspraken werktijden</text:p>
                  <text:p text:style-name="table_al">(Bijzondere regeling)</text:p>
                </table:table-cell>
                <table:table-cell table:style-name="cell_frame_all" table:number-rows-spanned="1" table:number-columns-spanned="1">
                  <text:p text:style-name="table_al">Cao Gemeenten/SGO:</text:p>
                  <text:p text:style-name="table_al">Arbeidsduur en werktijden</text:p>
                </table:table-cell>
                <table:table-cell table:style-name="cell_frame_all" table:number-rows-spanned="1" table:number-columns-spanned="1">
                  <text:p text:style-name="table_al">Hoofdstuk 5,</text:p>
                  <text:p text:style-name="table_al">Artikel 5.5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Het bepalen welke functies, functiegroep(en), teams of werknemers onder de bijzondere regeling vallen, blijft voorbehouden aan B&amp;W en D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esluit over wettelijke vakantie-uren</text:p>
                </table:table-cell>
                <table:table-cell table:style-name="cell_frame_all" table:number-rows-spanned="1" table:number-columns-spanned="1">
                  <text:p text:style-name="table_al">Cao Gemeenten/SGO:</text:p>
                  <text:p text:style-name="table_al">Vakantie en verlof</text:p>
                </table:table-cell>
                <table:table-cell table:style-name="cell_frame_all" table:number-rows-spanned="1" table:number-columns-spanned="1">
                  <text:p text:style-name="table_al">Hoofdstuk 6,</text:p>
                  <text:p text:style-name="table_al">Artikel 6.1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ext:p text:style-name="table_al"/>
                  <text:p text:style-name="table_al"/>
                  <text:p text:style-name="table_al"/>
                  <text:p text:style-name="table_al"/>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esluit bovenwettelijke vakantie-uren bij onregelmatig werken en beschikbaarheidsdienst</text:p>
                </table:table-cell>
                <table:table-cell table:style-name="cell_frame_all" table:number-rows-spanned="1" table:number-columns-spanned="1">
                  <text:p text:style-name="table_al">Cao Gemeenten/SGO:</text:p>
                  <text:p text:style-name="table_al">Vakantie en verlof</text:p>
                </table:table-cell>
                <table:table-cell table:style-name="cell_frame_all" table:number-rows-spanned="1" table:number-columns-spanned="1">
                  <text:p text:style-name="table_al">Hoofdstuk 6,</text:p>
                  <text:p text:style-name="table_al">Artikel 6.3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Verkoop van bovenwettelijke vakantie-uren</text:p>
                </table:table-cell>
                <table:table-cell table:style-name="cell_frame_all" table:number-rows-spanned="1" table:number-columns-spanned="1">
                  <text:p text:style-name="table_al">Cao Gemeenten/SGO:</text:p>
                  <text:p text:style-name="table_al">Vakantie en verlof</text:p>
                </table:table-cell>
                <table:table-cell table:style-name="cell_frame_all" table:number-rows-spanned="1" table:number-columns-spanned="1">
                  <text:p text:style-name="table_al">Hoofdstuk 6,</text:p>
                  <text:p text:style-name="table_al">Artikel 6.4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A</text:p>
                </table:table-cell>
                <table:table-cell table:style-name="cell_frame_all" table:number-rows-spanned="1" table:number-columns-spanned="1">
                  <text:p text:style-name="table_al">Verlofsparen</text:p>
                </table:table-cell>
                <table:table-cell table:style-name="cell_frame_all" table:number-rows-spanned="1" table:number-columns-spanned="1">
                  <text:p text:style-name="table_al">Cao Gemeenten/SGO:</text:p>
                  <text:p text:style-name="table_al">Vakantie en verlof</text:p>
                </table:table-cell>
                <table:table-cell table:style-name="cell_frame_all" table:number-rows-spanned="1" table:number-columns-spanned="1">
                  <text:p text:style-name="table_al">Hoofdstuk 6,</text:p>
                  <text:p text:style-name="table_al">Artikel 6.5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Besluitvorming ten aanzien van afwijking opname spaarverlof zoals bedoeld in de cao (artikel 6.5 lid 7 cao) is voorbehouden aan alg. directeur/secretaris/directeur G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Kortdurend zorgverlof</text:p>
                </table:table-cell>
                <table:table-cell table:style-name="cell_frame_all" table:number-rows-spanned="1" table:number-columns-spanned="1">
                  <text:p text:style-name="table_al">Cao Gemeenten/SGO:</text:p>
                  <text:p text:style-name="table_al">Vakantie en verlof</text:p>
                </table:table-cell>
                <table:table-cell table:style-name="cell_frame_all" table:number-rows-spanned="1" table:number-columns-spanned="1">
                  <text:p text:style-name="table_al">Hoofdstuk 6,</text:p>
                  <text:p text:style-name="table_al">Artikel 6.7 en Wazo</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Langdurend zorgverlof</text:p>
                </table:table-cell>
                <table:table-cell table:style-name="cell_frame_all" table:number-rows-spanned="1" table:number-columns-spanned="1">
                  <text:p text:style-name="table_al">Cao Gemeenten/SGO:</text:p>
                  <text:p text:style-name="table_al">Vakantie en verlof</text:p>
                </table:table-cell>
                <table:table-cell table:style-name="cell_frame_all" table:number-rows-spanned="1" table:number-columns-spanned="1">
                  <text:p text:style-name="table_al">Hoofdstuk 6,</text:p>
                  <text:p text:style-name="table_al">Artikel 6.8 en Wazo</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Zwangerschaps- en bevallingsverlof</text:p>
                </table:table-cell>
                <table:table-cell table:style-name="cell_frame_all" table:number-rows-spanned="1" table:number-columns-spanned="1">
                  <text:p text:style-name="table_al">Cao Gemeenten/SGO:</text:p>
                  <text:p text:style-name="table_al">Vakantie en verlof</text:p>
                </table:table-cell>
                <table:table-cell table:style-name="cell_frame_all" table:number-rows-spanned="1" table:number-columns-spanned="1">
                  <text:p text:style-name="table_al">Hoofdstuk 6,</text:p>
                  <text:p text:style-name="table_al">Artikel 6.9 en Wazo</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ext:p text:style-name="table_al"/>
                  <text:p text:style-name="table_al"/>
                  <text:p text:style-name="table_al"/>
                  <text:p text:style-name="table_al"/>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Ouderschapsverlof</text:p>
                </table:table-cell>
                <table:table-cell table:style-name="cell_frame_all" table:number-rows-spanned="1" table:number-columns-spanned="1">
                  <text:p text:style-name="table_al">Cao Gemeenten/SGO:</text:p>
                  <text:p text:style-name="table_al">Vakantie en verlof</text:p>
                </table:table-cell>
                <table:table-cell table:style-name="cell_frame_all" table:number-rows-spanned="1" table:number-columns-spanned="1">
                  <text:p text:style-name="table_al">Hoofdstuk 6,</text:p>
                  <text:p text:style-name="table_al">Artikelen 6.10 en 6.10A en Wazo</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Adoptie- en pleegzorgverlof</text:p>
                </table:table-cell>
                <table:table-cell table:style-name="cell_frame_all" table:number-rows-spanned="1" table:number-columns-spanned="1">
                  <text:p text:style-name="table_al">Cao Gemeenten/SGO:</text:p>
                  <text:p text:style-name="table_al">Vakantie en verlof</text:p>
                </table:table-cell>
                <table:table-cell table:style-name="cell_frame_all" table:number-rows-spanned="1" table:number-columns-spanned="1">
                  <text:p text:style-name="table_al">Hoofdstuk 6,</text:p>
                  <text:p text:style-name="table_al">Artikel 6.12 en Wazo</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uwelijk of geregistreerd partnerschap</text:p>
                </table:table-cell>
                <table:table-cell table:style-name="cell_frame_all" table:number-rows-spanned="1" table:number-columns-spanned="1">
                  <text:p text:style-name="table_al">Cao Gemeenten/SGO:</text:p>
                  <text:p text:style-name="table_al">Vakantie en verlof</text:p>
                </table:table-cell>
                <table:table-cell table:style-name="cell_frame_all" table:number-rows-spanned="1" table:number-columns-spanned="1">
                  <text:p text:style-name="table_al">Hoofdstuk 6,</text:p>
                  <text:p text:style-name="table_al">Artikel 6.13</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Onbetaald verlof</text:p>
                </table:table-cell>
                <table:table-cell table:style-name="cell_frame_all" table:number-rows-spanned="1" table:number-columns-spanned="1">
                  <text:p text:style-name="table_al">Cao Gemeenten/SGO:</text:p>
                  <text:p text:style-name="table_al">Vakantie en verlof</text:p>
                </table:table-cell>
                <table:table-cell table:style-name="cell_frame_all" table:number-rows-spanned="1" table:number-columns-spanned="1">
                  <text:p text:style-name="table_al">Hoofdstuk 6,</text:p>
                  <text:p text:style-name="table_al">Artikel 6.14</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Samenloop onbetaald verlof met arbeidsongeschiktheid</text:p>
                </table:table-cell>
                <table:table-cell table:style-name="cell_frame_all" table:number-rows-spanned="1" table:number-columns-spanned="1">
                  <text:p text:style-name="table_al">Cao Gemeenten/SGO:</text:p>
                  <text:p text:style-name="table_al">Vakantie en verlof</text:p>
                </table:table-cell>
                <table:table-cell table:style-name="cell_frame_all" table:number-rows-spanned="1" table:number-columns-spanned="1">
                  <text:p text:style-name="table_al">Hoofdstuk 6,</text:p>
                  <text:p text:style-name="table_al">Artikel 6.16</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voegdheid om het verlof van de ambtenaar die volledig onbetaald verlof geniet en langer dan 14 kalenderdagen ziek is, in schrijnende gevallen te beëindigen. Dit kan niet wanneer er sprake is van verlof voorafgaand aan pension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Geen korting op salaris en salaristoelage(n) toepassen bij terminale ziekte</text:p>
                </table:table-cell>
                <table:table-cell table:style-name="cell_frame_all" table:number-rows-spanned="1" table:number-columns-spanned="1">
                  <text:p text:style-name="table_al">Cao Gemeenten/SGO:</text:p>
                  <text:p text:style-name="table_al">Arbeidsongeschiktheid</text:p>
                </table:table-cell>
                <table:table-cell table:style-name="cell_frame_all" table:number-rows-spanned="1" table:number-columns-spanned="1">
                  <text:p text:style-name="table_al">Hoofdstuk 7,</text:p>
                  <text:p text:style-name="table_al">Artikel 7.1</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Opdracht tot geneeskundig onderzoek</text:p>
                  <text:p text:style-name="table_al"/>
                </table:table-cell>
                <table:table-cell table:style-name="cell_frame_all" table:number-rows-spanned="1" table:number-columns-spanned="1">
                  <text:p text:style-name="table_al">Cao Gemeenten/SGO:</text:p>
                  <text:p text:style-name="table_al">Arbeidsongeschiktheid</text:p>
                </table:table-cell>
                <table:table-cell table:style-name="cell_frame_all" table:number-rows-spanned="1" table:number-columns-spanned="1">
                  <text:p text:style-name="table_al">Hoofdstuk 7,</text:p>
                  <text:p text:style-name="table_al">Artikel 7.4</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Arbodienst verzoeken werknemer op te roepen voor spreekuur bedrijfsar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uitendienststelling werknemer</text:p>
                  <text:p text:style-name="table_al">Tijdelijk andere werkzaamheden opdragen om buitendienststelling te voorkomen</text:p>
                </table:table-cell>
                <table:table-cell table:style-name="cell_frame_all" table:number-rows-spanned="1" table:number-columns-spanned="1">
                  <text:p text:style-name="table_al">Cao Gemeenten/SGO:</text:p>
                  <text:p text:style-name="table_al">Arbeidsongeschiktheid</text:p>
                </table:table-cell>
                <table:table-cell table:style-name="cell_frame_all" table:number-rows-spanned="1" table:number-columns-spanned="1">
                  <text:p text:style-name="table_al">Hoofdstuk 7,</text:p>
                  <text:p text:style-name="table_al">Artikel 7.4</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A</text:p>
                </table:table-cell>
                <table:table-cell table:style-name="cell_frame_all" table:number-rows-spanned="1" table:number-columns-spanned="1">
                  <text:p text:style-name="table_al">Tegemoetkoming kosten arbeidsongeschiktheids-verzekering</text:p>
                </table:table-cell>
                <table:table-cell table:style-name="cell_frame_all" table:number-rows-spanned="1" table:number-columns-spanned="1">
                  <text:p text:style-name="table_al">Cao Gemeenten/SGO:</text:p>
                  <text:p text:style-name="table_al">Arbeidsongeschiktheid</text:p>
                </table:table-cell>
                <table:table-cell table:style-name="cell_frame_all" table:number-rows-spanned="1" table:number-columns-spanned="1">
                  <text:p text:style-name="table_al">Hoofdstuk 7,</text:p>
                  <text:p text:style-name="table_al">Artikel 7.5</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Personeelsbeoordeling/</text:p>
                  <text:p text:style-name="table_al">gesprek over functioneren</text:p>
                </table:table-cell>
                <table:table-cell table:style-name="cell_frame_all" table:number-rows-spanned="1" table:number-columns-spanned="1">
                  <text:p text:style-name="table_al">Cao Gemeenten/SGO:</text:p>
                  <text:p text:style-name="table_al">Duurzame inzetbaarheid</text:p>
                </table:table-cell>
                <table:table-cell table:style-name="cell_frame_all" table:number-rows-spanned="1" table:number-columns-spanned="1">
                  <text:p text:style-name="table_al">Hoofdstuk 8,</text:p>
                  <text:p text:style-name="table_al">Artikel 8.1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Afdelingshoofd</text:p>
                </table:table-cell>
                <table:table-cell table:style-name="cell_frame_all" table:number-rows-spanned="1" table:number-columns-spanned="1">
                  <text:p text:style-name="table_al">Direct leidinggevende</text:p>
                  <text:p text:style-name="table_al">Direct leidinggevende</text:p>
                  <text:p text:style-name="table_al">Direct leidinggevende</text:p>
                  <text:p text:style-name="table_al">Direct leidinggevende</text:p>
                  <text:p text:style-name="table_al">Direct leidinggevende</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lgen van opleiding</text:p>
                </table:table-cell>
                <table:table-cell table:style-name="cell_frame_all" table:number-rows-spanned="1" table:number-columns-spanned="1">
                  <text:p text:style-name="table_al">Cao Gemeenten/SGO:</text:p>
                  <text:p text:style-name="table_al">Duurzame inzetbaarheid</text:p>
                </table:table-cell>
                <table:table-cell table:style-name="cell_frame_all" table:number-rows-spanned="1" table:number-columns-spanned="1">
                  <text:p text:style-name="table_al">Hoofdstuk 8,</text:p>
                  <text:p text:style-name="table_al">Artikel 8.2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text:span text:style-name="nadrukvet">Borsele</text:span></text:p>
                  <text:p text:style-name="table_al">Centraal budget: alg. directeur/ secretaris</text:p>
                  <text:p text:style-name="table_al">Sectorbudget: directielid</text:p>
                  <text:p text:style-name="table_al">Afdelingsbudget: afdelingshoofd</text:p>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lgen opleiding een dag per week en jonger dan 18 jaar</text:p>
                </table:table-cell>
                <table:table-cell table:style-name="cell_frame_all" table:number-rows-spanned="1" table:number-columns-spanned="1">
                  <text:p text:style-name="table_al">Cao Gemeenten/SGO:</text:p>
                  <text:p text:style-name="table_al">Duurzame inzetbaarheid</text:p>
                </table:table-cell>
                <table:table-cell table:style-name="cell_frame_all" table:number-rows-spanned="1" table:number-columns-spanned="1">
                  <text:p text:style-name="table_al">Hoofdstuk 8,</text:p>
                  <text:p text:style-name="table_al">Artikel 8.3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text:p>
                  <text:p text:style-name="table_al">Alg. directeur/secretaris</text:p>
                  <text:p text:style-name="table_al">Alg. directeur/secretaris</text:p>
                  <text:p text:style-name="table_al">Alg. directeur/secretaris</text:p>
                  <text:p text:style-name="table_al">Alg. directeur/secretaris</text:p>
                  <text:p text:style-name="table_al">Directeur GR</text:p>
                  <text:p text:style-name="table_al"/>
                  <text:p text:style-name="table_al"/>
                  <text:p text:style-name="table_al"/>
                </table:table-cell>
                <table:table-cell table:style-name="cell_frame_all" table:number-rows-spanned="1" table:number-columns-spanned="1">
                  <text:p text:style-name="table_al">*</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text:span text:style-name="nadrukvet">Borsele</text:span></text:p>
                  <text:p text:style-name="table_al">Centraal budget: alg. directeur/ secretaris</text:p>
                  <text:p text:style-name="table_al">Sectorbudget: directielid</text:p>
                  <text:p text:style-name="table_al">Afdelingsbudget: afdelingshoofd</text:p>
                  <text:p text:style-name="table_al"/>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Ondersteunen en begeleiden mobiliteit werknemer</text:p>
                </table:table-cell>
                <table:table-cell table:style-name="cell_frame_all" table:number-rows-spanned="1" table:number-columns-spanned="1">
                  <text:p text:style-name="table_al">Cao Gemeenten/SGO:</text:p>
                  <text:p text:style-name="table_al">Duurzame inzetbaarheid</text:p>
                </table:table-cell>
                <table:table-cell table:style-name="cell_frame_all" table:number-rows-spanned="1" table:number-columns-spanned="1">
                  <text:p text:style-name="table_al">Hoofdstuk 8,</text:p>
                  <text:p text:style-name="table_al">Artikel 8.4 en 8.5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Persoonlijk ontwikkelingsplan</text:p>
                  <text:p text:style-name="table_al">en toekennen loopbaanadvies</text:p>
                </table:table-cell>
                <table:table-cell table:style-name="cell_frame_all" table:number-rows-spanned="1" table:number-columns-spanned="1">
                  <text:p text:style-name="table_al">Cao Gemeenten/SGO:</text:p>
                  <text:p text:style-name="table_al">Duurzame inzetbaarheid</text:p>
                </table:table-cell>
                <table:table-cell table:style-name="cell_frame_all" table:number-rows-spanned="1" table:number-columns-spanned="1">
                  <text:p text:style-name="table_al">Hoofdstuk 8,</text:p>
                  <text:p text:style-name="table_al">Artikel 8.4, 8.5 en 8.6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Kosten van opleiding </text:p>
                </table:table-cell>
                <table:table-cell table:style-name="cell_frame_all" table:number-rows-spanned="1" table:number-columns-spanned="1">
                  <text:p text:style-name="table_al">Cao Gemeenten/SGO:</text:p>
                  <text:p text:style-name="table_al">Duurzame inzetbaarheid</text:p>
                </table:table-cell>
                <table:table-cell table:style-name="cell_frame_all" table:number-rows-spanned="1" table:number-columns-spanned="1">
                  <text:p text:style-name="table_al">Hoofdstuk 8,</text:p>
                  <text:p text:style-name="table_al">Artikel 8.7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text:span text:style-name="nadrukvet">Borsele</text:span></text:p>
                  <text:p text:style-name="table_al">Centraal budget: alg. directeur/ secretaris</text:p>
                  <text:p text:style-name="table_al">Sectorbudget: directielid</text:p>
                  <text:p text:style-name="table_al">Afdelingsbudget: afdelingshoofd</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Van werk naar werk-onderzoek</text:p>
                </table:table-cell>
                <table:table-cell table:style-name="cell_frame_all" table:number-rows-spanned="1" table:number-columns-spanned="1">
                  <text:p text:style-name="table_al">Cao Gemeenten/SGO:</text:p>
                  <text:p text:style-name="table_al">Van werk naar werk</text:p>
                </table:table-cell>
                <table:table-cell table:style-name="cell_frame_all" table:number-rows-spanned="1" table:number-columns-spanned="1">
                  <text:p text:style-name="table_al">Hoofdstuk 9,</text:p>
                  <text:p text:style-name="table_al">Artikel 9.6</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Afdelingshoofd en werknemer onderzoeken gezamenlijk de wensen en ontwikkelingsmogelijkheden van werknem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Van werk naar werk-contract en tussentijdse evaluaties</text:p>
                </table:table-cell>
                <table:table-cell table:style-name="cell_frame_all" table:number-rows-spanned="1" table:number-columns-spanned="1">
                  <text:p text:style-name="table_al">Cao Gemeenten/SGO:</text:p>
                  <text:p text:style-name="table_al">Van werk naar werk</text:p>
                </table:table-cell>
                <table:table-cell table:style-name="cell_frame_all" table:number-rows-spanned="1" table:number-columns-spanned="1">
                  <text:p text:style-name="table_al">Hoofdstuk 9,</text:p>
                  <text:p text:style-name="table_al">Artikel 9.7 en 9.8</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Afdelingshoofd en werknemer sluiten een VWNW-contract en evalueren elke drie maanden de voortgang.</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Niet nakomen van het van werk naar werk - contract</text:p>
                  <text:p text:style-name="table_al"/>
                  <text:p text:style-name="table_al"/>
                  <text:p text:style-name="table_al"/>
                </table:table-cell>
                <table:table-cell table:style-name="cell_frame_all" table:number-rows-spanned="1" table:number-columns-spanned="1">
                  <text:p text:style-name="table_al">Cao Gemeenten/SGO:</text:p>
                  <text:p text:style-name="table_al">Van werk naar werk</text:p>
                </table:table-cell>
                <table:table-cell table:style-name="cell_frame_all" table:number-rows-spanned="1" table:number-columns-spanned="1">
                  <text:p text:style-name="table_al">Hoofdstuk 9,</text:p>
                  <text:p text:style-name="table_al">Artikel 9.14 </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ext:p text:style-name="table_al"/>
                  <text:p text:style-name="table_al"/>
                  <text:p text:style-name="table_al"/>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Berekeningen en uitvoering van aanvullende, na-wettelijke en reparatie-uitkering bij werkloosheid.</text:p>
                </table:table-cell>
                <table:table-cell table:style-name="cell_frame_all" table:number-rows-spanned="1" table:number-columns-spanned="1">
                  <text:p text:style-name="table_al">Cao Gemeenten/SGO:</text:p>
                  <text:p text:style-name="table_al">Uitkeringen</text:p>
                </table:table-cell>
                <table:table-cell table:style-name="cell_frame_all" table:number-rows-spanned="1" table:number-columns-spanned="1">
                  <text:p text:style-name="table_al">Hoofdstuk 10,</text:p>
                  <text:p text:style-name="table_al"/>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Op basis van overeenkomst kan dit uitbesteed zijn aan een externe uitvoerder: bijvoorbeeld Visma Idella, APG.</text:p>
                  <text:p text:style-name="table_al"/>
                  <text:p text:style-name="table_al">Volmacht geldt niet voor toepassing sanctieregime (artikel 10.9) en afkoop reparatie-uitkering (artikel 10.19).</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Toekennen van overlijdensuitkering</text:p>
                </table:table-cell>
                <table:table-cell table:style-name="cell_frame_all" table:number-rows-spanned="1" table:number-columns-spanned="1">
                  <text:p text:style-name="table_al">Cao Gemeenten/SGO:</text:p>
                  <text:p text:style-name="table_al">Uitkeringen</text:p>
                </table:table-cell>
                <table:table-cell table:style-name="cell_frame_all" table:number-rows-spanned="1" table:number-columns-spanned="1">
                  <text:p text:style-name="table_al">Hoofdstuk 10,</text:p>
                  <text:p text:style-name="table_al">Artikel 10.20</text:p>
                  <text:p text:style-name="table_al"/>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Toekennen bijzondere uitkering</text:p>
                </table:table-cell>
                <table:table-cell table:style-name="cell_frame_all" table:number-rows-spanned="1" table:number-columns-spanned="1">
                  <text:p text:style-name="table_al">Cao Gemeenten/SGO:</text:p>
                  <text:p text:style-name="table_al">Uitkeringen</text:p>
                </table:table-cell>
                <table:table-cell table:style-name="cell_frame_all" table:number-rows-spanned="1" table:number-columns-spanned="1">
                  <text:p text:style-name="table_al">Hoofdstuk 10,</text:p>
                  <text:p text:style-name="table_al">Artikel 10.21</text:p>
                  <text:p text:style-name="table_al"/>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Dragen uniform of dienstkleding.</text:p>
                </table:table-cell>
                <table:table-cell table:style-name="cell_frame_all" table:number-rows-spanned="1" table:number-columns-spanned="1">
                  <text:p text:style-name="table_al">Cao Gemeenten/SGO:</text:p>
                  <text:p text:style-name="table_al">Rechten en plichten</text:p>
                </table:table-cell>
                <table:table-cell table:style-name="cell_frame_all" table:number-rows-spanned="1" table:number-columns-spanned="1">
                  <text:p text:style-name="table_al">Hoofdstuk 11,</text:p>
                  <text:p text:style-name="table_al">Artikel 11.1</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Volmacht aan afdelingshoofd/manager is beperkt tot besluitvorming dragen uniform en dienstkleding van werknemers op het werk.</text:p>
                  <text:p text:style-name="table_al"/>
                  <text:p text:style-name="table_al">Volmacht aan alg. directeur/ secretaris/directeur GR voor wat betreft besluitvorming ten aanzien van:</text:p>
                  <text:list text:style-name="id1-3-2-4-34-1-10-200-9-4">
                    <text:list-item text:style-override="id1-3-2-4-34-1-10-200-9-4-1">
                      <text:number>1.</text:number>
                      <text:p text:style-name="table_al">Dragen andere tekens op kleding, en</text:p>
                    </text:list-item>
                    <text:list-item text:style-override="id1-3-2-4-34-1-10-200-9-4-2">
                      <text:number>2.</text:number>
                      <text:p text:style-name="table_al"> Toestemming om uniform of dienstkleding te dragen bij betogingen en optochten.</text:p>
                    </text:list-item>
                  </text:list>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Contact met infectieziekten</text:p>
                  <text:p text:style-name="table_al">(Weigeren toelaten werkplek)</text:p>
                </table:table-cell>
                <table:table-cell table:style-name="cell_frame_all" table:number-rows-spanned="1" table:number-columns-spanned="1">
                  <text:p text:style-name="table_al">Cao Gemeenten/SGO:</text:p>
                  <text:p text:style-name="table_al">Rechten en plichten</text:p>
                </table:table-cell>
                <table:table-cell table:style-name="cell_frame_all" table:number-rows-spanned="1" table:number-columns-spanned="1">
                  <text:p text:style-name="table_al">Hoofdstuk 11,</text:p>
                  <text:p text:style-name="table_al">Artikel 11.2</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erlenen toestemming gebruik eigen motorvoertuig i.p.v. openbaar vervoer (dienstreizen).</text:p>
                </table:table-cell>
                <table:table-cell table:style-name="cell_frame_all" table:number-rows-spanned="1" table:number-columns-spanned="1">
                  <text:p text:style-name="table_al">Cao Gemeenten/SGO:</text:p>
                  <text:p text:style-name="table_al">Rechten en plichten</text:p>
                </table:table-cell>
                <table:table-cell table:style-name="cell_frame_all" table:number-rows-spanned="1" table:number-columns-spanned="1">
                  <text:p text:style-name="table_al">Hoofdstuk 11,</text:p>
                  <text:p text:style-name="table_al">Artikel 11.3 en uitvoeringsbepalingen personeelshandboek</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Schorsing als ordemaatregel</text:p>
                </table:table-cell>
                <table:table-cell table:style-name="cell_frame_all" table:number-rows-spanned="1" table:number-columns-spanned="1">
                  <text:p text:style-name="table_al">Cao Gemeenten/SGO:</text:p>
                  <text:p text:style-name="table_al">Rechten en plichten</text:p>
                </table:table-cell>
                <table:table-cell table:style-name="cell_frame_all" table:number-rows-spanned="1" table:number-columns-spanned="1">
                  <text:p text:style-name="table_al">Hoofdstuk 11,</text:p>
                  <text:p text:style-name="table_al">Artikel 11.4</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Buitengewoon verlof voor vakbondsactiviteiten</text:p>
                </table:table-cell>
                <table:table-cell table:style-name="cell_frame_all" table:number-rows-spanned="1" table:number-columns-spanned="1">
                  <text:p text:style-name="table_al">Cao Gemeenten/SGO:</text:p>
                  <text:p text:style-name="table_al">Lokaal overleg met vakbonden</text:p>
                </table:table-cell>
                <table:table-cell table:style-name="cell_frame_all" table:number-rows-spanned="1" table:number-columns-spanned="1">
                  <text:p text:style-name="table_al">Hoofdstuk 12,</text:p>
                  <text:p text:style-name="table_al">Artikel 12.4</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Onbetaald verlof i.v.m. aanstelling betaald bestuurder vakvereniging</text:p>
                </table:table-cell>
                <table:table-cell table:style-name="cell_frame_all" table:number-rows-spanned="1" table:number-columns-spanned="1">
                  <text:p text:style-name="table_al">Cao Gemeenten/SGO:</text:p>
                  <text:p text:style-name="table_al">Lokaal overleg met vakbonden</text:p>
                </table:table-cell>
                <table:table-cell table:style-name="cell_frame_all" table:number-rows-spanned="1" table:number-columns-spanned="1">
                  <text:p text:style-name="table_al">Hoofdstuk 12,</text:p>
                  <text:p text:style-name="table_al">Artikel 12.5</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Overgangsrecht Hoofstuk 3 CAR-UWO</text:p>
                </table:table-cell>
                <table:table-cell table:style-name="cell_frame_all" table:number-rows-spanned="1" table:number-columns-spanned="1">
                  <text:p text:style-name="table_al">Cao Gemeenten/SGO:</text:p>
                  <text:p text:style-name="table_al">Overgangsrecht </text:p>
                  <text:p text:style-name="table_al"/>
                  <text:p text:style-name="table_al">Hoofdstuk 3 CAR-UWO met toelichting per 1 januari 2016</text:p>
                </table:table-cell>
                <table:table-cell table:style-name="cell_frame_all" table:number-rows-spanned="1" table:number-columns-spanned="1">
                  <text:p text:style-name="table_al">Bijlage 5A</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ext:p text:style-name="table_al"/>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Opname verloftegoed</text:p>
                </table:table-cell>
                <table:table-cell table:style-name="cell_frame_all" table:number-rows-spanned="1" table:number-columns-spanned="1">
                  <text:p text:style-name="table_al">Cao Gemeenten/SGO:</text:p>
                  <text:p text:style-name="table_al">Overgangsrecht</text:p>
                  <text:p text:style-name="table_al"/>
                  <text:p text:style-name="table_al">Verlof voormalige spaarmogelijkheid</text:p>
                </table:table-cell>
                <table:table-cell table:style-name="cell_frame_all" table:number-rows-spanned="1" table:number-columns-spanned="1">
                  <text:p text:style-name="table_al">Bijlage 5B,</text:p>
                  <text:p text:style-name="table_al"/>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Levensloopregeling</text:p>
                  <text:p text:style-name="table_al">(Vervallen met ingang van 2 januari 2023.)</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Suppletieregeling</text:p>
                </table:table-cell>
                <table:table-cell table:style-name="cell_frame_all" table:number-rows-spanned="1" table:number-columns-spanned="1">
                  <text:p text:style-name="table_al">Cao Gemeenten/SGO:</text:p>
                  <text:p text:style-name="table_al"/>
                  <text:p text:style-name="table_al">Ongewijzigde hoofdstukken</text:p>
                  <text:p text:style-name="table_al">CAR-UWO 31/12/2019</text:p>
                  <text:p text:style-name="table_al"/>
                  <text:p text:style-name="table_al">Suppletie</text:p>
                </table:table-cell>
                <table:table-cell table:style-name="cell_frame_all" table:number-rows-spanned="1" table:number-columns-spanned="1">
                  <text:p text:style-name="table_al">Bijlage 6E</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basis van overeenkomst kan dit uitbesteed zijn aan een externe uitvoerder: bijvoorbeeld Visma Idella, APG.</text:p>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II</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soneelshandboe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Toewijzen dienstwoning </text:p>
                </table:table-cell>
                <table:table-cell table:style-name="cell_frame_all" table:number-rows-spanned="1" table:number-columns-spanned="1">
                  <text:p text:style-name="table_al">Regeling dienstwoning</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text:p>
                  <text:p text:style-name="table_al">-</text:p>
                  <text:p text:style-name="table_al">-</text:p>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en</text:span>
                  </text:p>
                  <text:p text:style-name="table_al">Alleen van toepassing op Borsele en Goes</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VOG bij aanstelling, functiewijziging, tewerkstelling of overplaatsing</text:p>
                </table:table-cell>
                <table:table-cell table:style-name="cell_frame_all" table:number-rows-spanned="1" table:number-columns-spanned="1">
                  <text:p text:style-name="table_al">(Regeling) </text:p>
                  <text:p text:style-name="table_al">Verklaring omtrent gedrag</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ext:p text:style-name="table_al"/>
                </table:table-cell>
                <table:table-cell table:style-name="cell_frame_all" table:number-rows-spanned="1" table:number-columns-spanned="1">
                  <text:p text:style-name="table_al">-</text:p>
                  <text:p text:style-name="table_al">Afdelingshoofd<text:span text:style-name="sup">1</text:span></text:p>
                  <text:p text:style-name="table_al">-</text:p>
                  <text:p text:style-name="table_al">-</text:p>
                  <text:p text:style-name="table_al">-</text:p>
                  <text:p text:style-name="table_al">-</text:p>
                </table:table-cell>
                <table:table-cell table:style-name="cell_frame_all" table:number-rows-spanned="1" table:number-columns-spanned="1">
                  <text:p text:style-name="table_al">Volmacht VOG is gelijk aan volmacht arbeidsovereenkomst</text:p>
                  <text:p text:style-name="table_al"/>
                  <text:p text:style-name="table_al">
                    <text:span text:style-name="sup">1</text:span> opmerkingen bij arbeidsovereenkomst (nummer 25) van toepassing op V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Aanwijzing werknemer/</text:p>
                  <text:p text:style-name="table_al">Vrijstelling werknemer</text:p>
                </table:table-cell>
                <table:table-cell table:style-name="cell_frame_all" table:number-rows-spanned="1" table:number-columns-spanned="1">
                  <text:p text:style-name="table_al">Regeling aanwijzing taken in het kader van Wet veiligheidsregio’s of taak gemeenten</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Toekennen onkostenvergoeding:</text:p>
                  <text:list text:style-name="id1-3-2-4-34-1-10-232-2-2">
                    <text:list-item text:style-override="id1-3-2-4-34-1-10-232-2-2-1">
                      <text:number>•</text:number>
                      <text:p text:style-name="table_al">Telefoon</text:p>
                    </text:list-item>
                    <text:list-item text:style-override="id1-3-2-4-34-1-10-232-2-2-2">
                      <text:number>•</text:number>
                      <text:p text:style-name="table_al">Huwelijksvoltrekking</text:p>
                    </text:list-item>
                  </text:list>
                </table:table-cell>
                <table:table-cell table:style-name="cell_frame_all" table:number-rows-spanned="1" table:number-columns-spanned="1">
                  <text:p text:style-name="table_al">Regeling onkostenvergoe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Alleen en voor zover door werkgever deze vergoedingen zijn vastgelegd in een lokale regel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Toekennen tegemoetkoming verplaatsingskosten</text:p>
                </table:table-cell>
                <table:table-cell table:style-name="cell_frame_all" table:number-rows-spanned="1" table:number-columns-spanned="1">
                  <text:p text:style-name="table_al">Regeling verplaatsingskosten</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en en voor zover door werkgever deze tegemoetkoming is vastgelegd in een lokale rege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Buitengewoon verlof jeugd en jongerenwerk </text:p>
                </table:table-cell>
                <table:table-cell table:style-name="cell_frame_all" table:number-rows-spanned="1" table:number-columns-spanned="1">
                  <text:p text:style-name="table_al">Regeling verl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Alleen en voor zover door werkgever dit verlof is vastgelegd in een lokale rege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Sollicitatieverlof</text:p>
                </table:table-cell>
                <table:table-cell table:style-name="cell_frame_all" table:number-rows-spanned="1" table:number-columns-spanned="1">
                  <text:p text:style-name="table_al">Regeling verl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Alleen en voor zover door werkgever dit verlof is vastgelegd in een lokale rege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Overige redenen buitengewoon verl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Toekennen generatiepactverlof</text:p>
                </table:table-cell>
                <table:table-cell table:style-name="cell_frame_all" table:number-rows-spanned="1" table:number-columns-spanned="1">
                  <text:p text:style-name="table_al">Regeling generatiepac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ext:p text:style-name="table_al"/>
                  <text:p text:style-name="table_al"/>
                  <text:p text:style-name="table_al"/>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Alleen en voor zover door werkgever dit verlof is vastgelegd in een lokale regeling</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Vergoeden beeldschermbril</text:p>
                </table:table-cell>
                <table:table-cell table:style-name="cell_frame_all" table:number-rows-spanned="1" table:number-columns-spanned="1">
                  <text:p text:style-name="table_al">Regeling beeldschermbril</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Melding vermoeden misstand</text:p>
                </table:table-cell>
                <table:table-cell table:style-name="cell_frame_all" table:number-rows-spanned="1" table:number-columns-spanned="1">
                  <text:p text:style-name="table_al">Regeling melding vermoeden misstand</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merking</text:span>
                  </text:p>
                  <text:p text:style-name="table_al">Als de werknemer het vermoeden heeft dat de alg. directeur/ gemeensecretaris/directeur GR bij een misstand betrokken is, blijft de bevoegdheid bij B&amp;W/D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Melding ongewenst gedrag</text:p>
                </table:table-cell>
                <table:table-cell table:style-name="cell_frame_all" table:number-rows-spanned="1" table:number-columns-spanned="1">
                  <text:p text:style-name="table_al">Regeling ongewenst gedrag</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merking</text:span>
                  </text:p>
                  <text:p text:style-name="table_al">Als de werknemer een melding doet over de alg. directeur/ gemeensecretaris/directeur GR, blijft de bevoegdheid bij B&amp;W/D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Uitvoering beleid t.a.v. van alcohol, drugs en roken</text:p>
                </table:table-cell>
                <table:table-cell table:style-name="cell_frame_all" table:number-rows-spanned="1" table:number-columns-spanned="1">
                  <text:p text:style-name="table_al">Regeling drank-, drugs,- en rookbeleid</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Uitvoering geven aan regeling arbeidsongevallen</text:p>
                </table:table-cell>
                <table:table-cell table:style-name="cell_frame_all" table:number-rows-spanned="1" table:number-columns-spanned="1">
                  <text:p text:style-name="table_al">Regeling arbeidsongevallen</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Uitvoering geven aan agressieprotocol</text:p>
                </table:table-cell>
                <table:table-cell table:style-name="cell_frame_all" table:number-rows-spanned="1" table:number-columns-spanned="1">
                  <text:p text:style-name="table_al">Agressieprotocol</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ext:p text:style-name="table_al"/>
                  <text:p text:style-name="table_al"/>
                  <text:p text:style-name="table_al"/>
                  <text:p text:style-name="table_al"/>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Uitvoering geven aan rouwprotocol</text:p>
                </table:table-cell>
                <table:table-cell table:style-name="cell_frame_all" table:number-rows-spanned="1" table:number-columns-spanned="1">
                  <text:p text:style-name="table_al">Rouwprotocol</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Uitvoering geven aan regeling personeelsfestiviteiten en receptie</text:p>
                </table:table-cell>
                <table:table-cell table:style-name="cell_frame_all" table:number-rows-spanned="1" table:number-columns-spanned="1">
                  <text:p text:style-name="table_al">Regeling personeelsfestiviteiten en receptie</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Bij GR de Bevelanden is het vaststellen, wijzigen en intrekken van de receptieregeling voorbehouden aan de directeur G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Uitvoering geven aan regeling bedrijfsauto/dienstvoertuig</text:p>
                </table:table-cell>
                <table:table-cell table:style-name="cell_frame_all" table:number-rows-spanned="1" table:number-columns-spanned="1">
                  <text:p text:style-name="table_al">Regeling bedrijfsauto/ dienstvoertuig</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ext:p text:style-name="table_al"/>
                  <text:p text:style-name="table_al"/>
                  <text:p text:style-name="table_al"/>
                  <text:p text:style-name="table_al"/>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Alleen en voor zover door werkgever een lokale regeling bedrijfsauto/dienstvoertuig is vastgesteld</text:p>
                  <text:p text:style-name="table_al"/>
                  <text:p text:style-name="table_al">Bij GR de Bevelanden is het vaststellen, wijzigen en intrekken van de regeling bedrijfsauto/ dienstvoertuig voorbehouden aan de directeur G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Uitvoering geven aan Telewerkregeling/Flexibel Werken/Thuiswerken</text:p>
                </table:table-cell>
                <table:table-cell table:style-name="cell_frame_all" table:number-rows-spanned="1" table:number-columns-spanned="1">
                  <text:p text:style-name="table_al">Telewerkregeling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Uitvoering geven aan privacyreglement e-mail en internetgebruik</text:p>
                </table:table-cell>
                <table:table-cell table:style-name="cell_frame_all" table:number-rows-spanned="1" table:number-columns-spanned="1">
                  <text:p text:style-name="table_al">Privacyreglement</text:p>
                  <text:p text:style-name="table_al">e-mail en internetgebruik</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Alleen en voor zover door werkgever een privacyreglement is vastgest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Uitvoering geven aan richtlijnen sociale media</text:p>
                </table:table-cell>
                <table:table-cell table:style-name="cell_frame_all" table:number-rows-spanned="1" table:number-columns-spanned="1">
                  <text:p text:style-name="table_al">Richtlijnen sociale media</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Afdelingshoofd</text:p>
                  <text:p text:style-name="table_al">Afdelingshoofd</text:p>
                  <text:p text:style-name="table_al">Afdelingshoofd</text:p>
                  <text:p text:style-name="table_al">Afdelingshoofd</text:p>
                  <text:p text:style-name="table_al">Afdelingshoofd</text:p>
                  <text:p text:style-name="table_al">Manager</text:p>
                </table:table-cell>
                <table:table-cell table:style-name="cell_frame_all" table:number-rows-spanned="1" table:number-columns-spanned="1">
                  <text:p text:style-name="table_al">Alleen en voor zover door werkgever deze richtlijnen zijn vastgesteld</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Omschrijving bevoegdheid</text:span>
                  </text:p>
                  <text:p text:style-name="table_al">
                    <text:span text:style-name="nadrukvet">(Afdoen en ondertekenen)</text:span>
                  </text:p>
                </table:table-cell>
                <table:table-cell table:style-name="cell_frame_all" table:number-rows-spanned="1" table:number-columns-spanned="1">
                  <text:p text:style-name="table_al">
                    <text:span text:style-name="nadrukvet">Wet of 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e(vol)machtig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Aanwijzen brugdagen</text:p>
                </table:table-cell>
                <table:table-cell table:style-name="cell_frame_all" table:number-rows-spanned="1" table:number-columns-spanned="1">
                  <text:p text:style-name="table_al">Regeling lokale feestdagen en brugdagen</text:p>
                </table:table-cell>
                <table:table-cell table:style-name="cell_frame_all" table:number-rows-spanned="1" table:number-columns-spanned="1">
                  <text:p text:style-name="table_al">Artikel 3</text:p>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Alg. directeur/secretaris</text:p>
                  <text:p text:style-name="table_al">Alg. directeur/secretaris</text:p>
                  <text:p text:style-name="table_al">Alg. directeur/secretaris</text:p>
                  <text:p text:style-name="table_al">Alg. directeur/secretaris</text:p>
                  <text:p text:style-name="table_al">Alg. directeur/secretaris</text:p>
                  <text:p text:style-name="table_al">Directeur GR</text:p>
                </table:table-cell>
                <table:table-cell table:style-name="cell_frame_all" table:number-rows-spanned="1" table:number-columns-spanned="1">
                  <text:p text:style-name="table_al">-</text:p>
                  <text:p text:style-name="table_al">-</text:p>
                  <text:p text:style-name="table_al">-</text:p>
                  <text:p text:style-name="table_al">-</text:p>
                  <text:p text:style-name="table_al">-</text:p>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III</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regels en afspr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Ledenraadpleging over:</text:p>
                  <text:list text:style-name="id1-3-2-4-34-1-10-273-2-2">
                    <text:list-item text:style-override="id1-3-2-4-34-1-10-273-2-2-1">
                      <text:number>-</text:number>
                      <text:p text:style-name="table_al">Arbeidsvoorwaardennota cao, en</text:p>
                    </text:list-item>
                    <text:list-item text:style-override="id1-3-2-4-34-1-10-273-2-2-2">
                      <text:number>-</text:number>
                      <text:p text:style-name="table_al">Principeakkoord cao</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orsele</text:p>
                  <text:p text:style-name="table_al">Goes</text:p>
                  <text:p text:style-name="table_al">Kapelle</text:p>
                  <text:p text:style-name="table_al">Noord-Beveland</text:p>
                  <text:p text:style-name="table_al">Reimerswaal</text:p>
                  <text:p text:style-name="table_al">GR</text:p>
                </table:table-cell>
                <table:table-cell table:style-name="cell_frame_all" table:number-rows-spanned="1" table:number-columns-spanned="1">
                  <text:p text:style-name="table_al">B&amp;W/B</text:p>
                  <text:p text:style-name="table_al">B&amp;W/B</text:p>
                  <text:p text:style-name="table_al">B&amp;W/B</text:p>
                  <text:p text:style-name="table_al">B&amp;W/B</text:p>
                  <text:p text:style-name="table_al">B&amp;W/B</text:p>
                  <text:p text:style-name="table_al">DB/VZ</text:p>
                </table:table-cell>
                <table:table-cell table:style-name="cell_frame_all" table:number-rows-spanned="1" table:number-columns-spanned="1">
                  <text:p text:style-name="table_al">-</text:p>
                  <text:p text:style-name="table_al">-</text:p>
                  <text:p text:style-name="table_al">-</text:p>
                  <text:p text:style-name="table_al">-</text:p>
                  <text:p text:style-name="table_al">-</text:p>
                  <text:p text:style-name="table_al">Directeur G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138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8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8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Noord-Beveland</meta:user-defined>
    <meta:user-defined meta:name="OVERHEIDop.Rubriek/DC.type">delegatie- of mandaatbesluit</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Bestuur | Organisatie en beleid</meta:user-defined>
    <meta:user-defined meta:name="DC.source">artikel 160 van de Gemeentewet]|[1.0:c:BWBR0005416&amp;artikel=160&amp;g=2024-01-31</meta:user-defined>
    <meta:user-defined meta:name="DC.source">artikel 171 van de Gemeentewet]|[1.0:c:BWBR0005416&amp;artikel=171&amp;g=2024-01-31</meta:user-defined>
    <meta:user-defined meta:name="DC.source">artikel 60 van Boek 3 van het Burgerlijk Wetboek]|[1.0:c:BWBR0005291&amp;artikel=60&amp;g=2023-06-25</meta:user-defined>
    <meta:user-defined meta:name="DC.source">artikel 65 van Boek 3 van het Burgerlijk Wetboek]|[1.0:c:BWBR0005291&amp;artikel=65&amp;g=2023-06-25</meta:user-defined>
    <meta:user-defined meta:name="DC.source">artikel 10:12 van de Algemene wet bestuursrecht]|[1.0:c:BWBR0005537&amp;artikel=10%3A12&amp;g=2024-01-01</meta:user-defined>
    <meta:user-defined meta:name="OVERHEIDop.referentienummer">Z24.035362/D24.317453</meta:user-defined>
    <meta:user-defined meta:name="DCTERMS.alternative">Besluit volmachten en machtigingen functiegebied HRM 2024 gemeente Noord-Beveland</meta:user-defined>
    <dc:language>nl</dc:language>
    <meta:user-defined meta:name="OVERHEIDop.locatietype/OVERHEIDop.gebiedsmarkering">Gemeente</meta:user-defined>
    <meta:user-defined meta:name="DC.title">Besluit volmachten en machtigingen functiegebied HRM 2024 gemeente Noord-Beveland</meta:user-defined>
    <meta:user-defined meta:name="DCTERMS.W3CDTF/DCTERMS.available">2024-02-22</meta:user-defined>
    <meta:user-defined meta:name="DCTERMS.W3CDTF/OVERHEIDop.jaargang">2024</meta:user-defined>
    <meta:user-defined meta:name="OVERHEIDop.publicationIssue">81386</meta:user-defined>
    <meta:user-defined meta:name="OVERHEIDop.betreftRegeling">CVDR715983_1</meta:user-defined>
    <meta:user-defined meta:name="OVERHEIDop.GmbID/DC.identifier">gmb-2024-81386</meta:user-defined>
    <meta:user-defined meta:name="xs:date/OVERHEIDop.startdatum">2024-02-23</meta:user-defined>
    <meta:user-defined meta:name="OVERHEIDop.versieInformatie"/>
  </office:meta>
</office:document-meta>
</file>