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t/m 10 juli 2024 </text:p>
            <text:p text:style-name="common-al">Locatie: Taxandriaplein </text:p>
            <text:p text:style-name="common-al">Activiteit: Kindervakantieweek, sport en- spel activiteit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axandriaplein - Evenementen/activiteiten Kindervakantiew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81</meta:user-defined>
    <meta:user-defined meta:name="OVERHEIDop.GmbID/DC.identifier">gmb-2024-81381</meta:user-defined>
    <meta:user-defined meta:name="OVERHEIDop.versieInformatie"/>
  </office:meta>
</office:document-meta>
</file>