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zettingsvergunning voor een kamerverhuurpand, Reigersweg 44, 7331 DP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: 16-02-2024</text:p>
            <text:p text:style-name="common-al">CLO nummer:   02004704890</text:p>
            <text:p text:style-name="common-al"/>
            <text:p text:style-name="last-al">Het gaat hier om de intrekking van een ingediende aanvraag van 11-07-2023<text:span text:style-name="nadrukcur">. </text:span>Deze kennisgeving is bedoeld om u te informe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37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04890</meta:user-defined>
    <dc:language>nl</dc:language>
    <meta:user-defined meta:name="OVERHEIDop.locatietype/OVERHEIDop.gebiedsmarkering">Adres</meta:user-defined>
    <meta:user-defined meta:name="DC.title">Intrekken omzettingsvergunning voor een kamerverhuurpand, Reigersweg 44, 7331 DP Apeldoor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378</meta:user-defined>
    <meta:user-defined meta:name="OVERHEIDop.GmbID/DC.identifier">gmb-2024-81378</meta:user-defined>
    <meta:user-defined meta:name="OVERHEIDop.versieInformatie"/>
  </office:meta>
</office:document-meta>
</file>