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Erfgoedverordening Helmond 2011</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5 december 2023;</text:p>
            <text:p text:style-name="al">gelet op de bepalingen van de Gemeentewet;</text:p>
            <text:p text:style-name="al">gelet op artikel 3.16 van de Erfgoedwet en de Omgevingswet;</text:p>
            <text:p text:style-name="al"/>
            <text:p text:style-name="al"/>
            <text:p text:style-name="al">
            <text:span text:style-name="nadrukvet">besluit: </text:span>
          </text:p>
            <text:p text:style-name="al">Vast te stellen de Tweede wijziging van de Erfgoedverordening Helmon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aanhef de tekst onder De raad van de gemeente Helmond te vervangen door: </text:p>
            <text:p text:style-name="al">gezien het voorstel van burgemeester en wethouders van 18 januari 2011 gelet op de bepalingen van de artikel 3.16 van de Erfgoedwet en de Omgevingswet en de Gemeentewet;</text:p>
          </text:section>
          <text:section text:name="artikel_id1-3-2-2-2" text:style-name="artikel">
            <text:p text:style-name="artikel_kop_titel"><text:span text:style-name="artikel_kop_label">Artikel</text:span> <text:span text:style-name="artikel_kop_nr">II</text:span> </text:p>
            <text:p text:style-name="al">In artikel 1 Begripsbepalingen de volgende begrippen te vervangen door: </text:p>
            <text:list text:style-name="id1-3-2-2-2-3">
              <text:list-item text:style-override="id1-3-2-2-2-3-1">
                <text:number>c.</text:number>
                <text:p text:style-name="al">rijksmonument: onroerend monument dat is inschreven in het ingevolge de Erfgoedwet vastgestelde monumentenregister.</text:p>
              </text:list-item>
              <text:list-item text:style-override="id1-3-2-2-2-3-2">
                <text:number>i.</text:number>
                <text:p text:style-name="al">adviescommissie ruimtelijke kwaliteit: adviescommissie zoals bedoeld in artikel 17.9 van de Omgevingswet en de Verordening op de Adviescommissie Ruimtelijke Kwaliteit Helmond.</text:p>
              </text:list-item>
              <text:list-item text:style-override="id1-3-2-2-2-3-3">
                <text:number>m.</text:number>
                <text:p text:style-name="al">vergunning: omgevingsvergunning als bedoeld in artikel 5.1, eerste lid, aanhef en onder a, van de Omgevingswet voor een activiteit met betrekking tot een gemeentelijk monument</text:p>
              </text:list-item>
            </text:list>
          </text:section>
          <text:section text:name="artikel_id1-3-2-2-3" text:style-name="artikel">
            <text:p text:style-name="artikel_kop_titel"><text:span text:style-name="artikel_kop_label">Artikel</text:span> <text:span text:style-name="artikel_kop_nr">III</text:span> </text:p>
            <text:p text:style-name="al">In artikel 1 Begripsbepalingen de volgende begrippen te laten vervallen:</text:p>
            <text:list text:style-name="id1-3-2-2-3-3">
              <text:list-item text:style-override="id1-3-2-2-3-3-1">
                <text:number>l.</text:number>
                <text:p text:style-name="al">bevoegd gezag: bestuursorgaan als bedoeld in artikel 1.1. van de Wet algemene bepalingen omgevingsrecht.</text:p>
              </text:list-item>
              <text:list-item text:style-override="id1-3-2-2-3-3-2">
                <text:number>n.</text:number>
                <text:p text:style-name="al">Wabo: Wet algemene bepalingen omgevingsrecht</text:p>
              </text:list-item>
            </text:list>
          </text:section>
          <text:section text:name="artikel_id1-3-2-2-4" text:style-name="artikel">
            <text:p text:style-name="artikel_kop_titel"><text:span text:style-name="artikel_kop_label">Artikel</text:span> <text:span text:style-name="artikel_kop_nr">IV</text:span> </text:p>
            <text:p text:style-name="al">Artikel 3 De aanwijzing tot beschermd gemeentelijk monument </text:p>
            <text:p text:style-name="al">[vervallen] te vervangen door: </text:p>
            <text:p text:style-name="al">Artikel 3 De aanwijzing tot beschermd gemeentelijk monument</text:p>
            <text:list text:style-name="id1-3-2-2-4-5">
              <text:list-item text:style-override="id1-3-2-2-4-5-1">
                <text:number>1.</text:number>
                <text:p text:style-name="al">Burgemeester en wethouders kunnen, al dan niet op aanvraag van een belanghebbende, een monument aanwijzen als beschermd gemeentelijk monument. Een besluit tot aanwijzing dient gebaseerd te zijn op een deugdelijke motivering.</text:p>
              </text:list-item>
              <text:list-item text:style-override="id1-3-2-2-4-5-2">
                <text:number>2.</text:number>
                <text:p text:style-name="al">Voordat burgemeester en wethouders over de aanwijzing een besluit nemen, vragen zij advies aan de adviescommissie ruimtelijke kwaliteit Helmond en stellen zij de door hen als zodanig aangewezen instellingen, die zich inzetten op het terrein van de monumentenzorg, in de gelegenheid hun zienswijze naar voren te brengen.</text:p>
              </text:list-item>
              <text:list-item text:style-override="id1-3-2-2-4-5-3">
                <text:number>3.</text:number>
                <text:p text:style-name="al">Met ingang van de datum waarop de eigenaar van een monument de kennisgeving van het voornemen tot aanwijzing als beschermd gemeentelijk monument ontvangt tot het moment dat de registratie als bedoeld in artikel 6, eerste lid, plaatsheeft of vaststaat dat het monument niet wordt aangewezen, zijn de artikelen 9 tot en met 13 van overeenkomstige toepassing.</text:p>
              </text:list-item>
              <text:list-item text:style-override="id1-3-2-2-4-5-4">
                <text:number>4.</text:number>
                <text:p text:style-name="al">Burgemeester en wethouders kunnen bepalen, dat ten behoeve van de aanwijzing van een monument als beschermd gemeentelijk monument een bouwhistorisch- of archeologisch onderzoek wordt verricht.</text:p>
              </text:list-item>
              <text:list-item text:style-override="id1-3-2-2-4-5-5">
                <text:number>5.</text:number>
                <text:p text:style-name="al">Voordat burgemeester en wethouders een kerkelijk monument aanwijzen, voeren zij overleg met de eigenaar.</text:p>
              </text:list-item>
              <text:list-item text:style-override="id1-3-2-2-4-5-6">
                <text:number>6.</text:number>
                <text:p text:style-name="al">De aanwijzing als beschermd gemeentelijk monument kan geen object betreffen dat onherroepelijk is aangewezen op grond van artikel 3.1 van de Erfgoedwet.</text:p>
              </text:list-item>
            </text:list>
          </text:section>
          <text:section text:name="artikel_id1-3-2-2-5" text:style-name="artikel">
            <text:p text:style-name="artikel_kop_titel"><text:span text:style-name="artikel_kop_label">Artikel</text:span> <text:span text:style-name="artikel_kop_nr">V</text:span> </text:p>
            <text:p text:style-name="al">Artikel 4 Termijn advies en aanwijzingsbesluit </text:p>
            <text:p text:style-name="al">[vervallen] te vervangen door:</text:p>
            <text:p text:style-name="al">Artikel 4 Termijn advies en aanwijzingsbesluit</text:p>
            <text:list text:style-name="id1-3-2-2-5-5">
              <text:list-item text:style-override="id1-3-2-2-5-5">
                <text:number>1.</text:number>
                <text:p text:style-name="al">De adviescommissie ruimtelijke kwaliteit adviseert schriftelijk binnen acht weken na ontvangst van het verzoek van burgemeester en wethouders.</text:p>
              </text:list-item>
              <text:list-item text:style-override="id1-3-2-2-5-6">
                <text:number>2.</text:number>
                <text:p text:style-name="al">Burgemeester en wethouders beslissen binnen 12 weken na ontvangst van het advies van de adviescommissie ruimtelijke kwaliteit, maar in ieder geval binnen 20 weken na de adviesaanvraag.</text:p>
              </text:list-item>
            </text:list>
          </text:section>
          <text:section text:name="artikel_id1-3-2-2-6" text:style-name="artikel">
            <text:p text:style-name="artikel_kop_titel"><text:span text:style-name="artikel_kop_label">Artikel</text:span> <text:span text:style-name="artikel_kop_nr">VI</text:span> </text:p>
            <text:p text:style-name="al">Artikel 8 lid 3 te vervangen door:</text:p>
            <text:p text:style-name="al">De aanwijzing wordt ingetrokken als onherroepelijk is beslist tot aanwijzing krachtens artikel 3.1 van de Erfgoedwet.</text:p>
          </text:section>
          <text:section text:name="artikel_id1-3-2-2-7" text:style-name="artikel">
            <text:p text:style-name="artikel_kop_titel"><text:span text:style-name="artikel_kop_label">Artikel</text:span> <text:span text:style-name="artikel_kop_nr">VII</text:span> </text:p>
            <text:p text:style-name="al">Artikel 11 te vervangen door:</text:p>
            <text:p text:style-name="al">De adviescommissie ruimtelijke kwaliteit adviseert schriftelijk over aanvraag binnen zes weken na ontvangst van de aanvraag.</text:p>
          </text:section>
          <text:section text:name="artikel_id1-3-2-2-8" text:style-name="artikel">
            <text:p text:style-name="artikel_kop_titel"><text:span text:style-name="artikel_kop_label">Artikel</text:span> <text:span text:style-name="artikel_kop_nr">VIII</text:span> </text:p>
            <text:p text:style-name="al">Artikel 14 te vervangen door:</text:p>
            <text:p text:style-name="al">De adviescommissie ruimtelijke kwaliteit adviseert schriftelijk over de aanvraag binnen twaalf weken na de datum van verzending van het afschrift.</text:p>
          </text:section>
          <text:section text:name="artikel_id1-3-2-2-9" text:style-name="artikel">
            <text:p text:style-name="artikel_kop_titel"><text:span text:style-name="artikel_kop_label">Artikel</text:span> <text:span text:style-name="artikel_kop_nr">IX</text:span> </text:p>
            <text:p text:style-name="al">Artikel 26 lid 2 te vervangen door:</text:p>
            <text:p text:style-name="al">Voordat de gemeenteraad over de aanwijzing een besluit nemen, vraagt hij advies aan de adviescommissie ruimtelijke kwaliteit.</text:p>
          </text:section>
          <text:section text:name="artikel_id1-3-2-2-10" text:style-name="artikel">
            <text:p text:style-name="artikel_kop_titel"><text:span text:style-name="artikel_kop_label">Artikel</text:span> <text:span text:style-name="artikel_kop_nr">X</text:span> </text:p>
            <text:p text:style-name="al">Artikel 29 lid 3 te vervangen door:</text:p>
            <text:p text:style-name="al">Voor het opstellen van de voorschriften voor de vergunning zal het bevoegd gezag advies inwinnen bij de adviescommissie ruimtelijke kwaliteit.</text:p>
          </text:section>
          <text:section text:name="artikel_id1-3-2-2-11" text:style-name="artikel">
            <text:p text:style-name="artikel_kop_titel"><text:span text:style-name="artikel_kop_label">Artikel</text:span> <text:span text:style-name="artikel_kop_nr">XI</text:span> </text:p>
            <text:p text:style-name="al">Artikel 32 te vervangen door:</text:p>
            <text:list text:style-name="id1-3-2-2-11-3">
              <text:list-item text:style-override="id1-3-2-2-11-3-1">
                <text:number>1.</text:number>
                <text:p text:style-name="al">Met het toezicht op de naleving van het bepaalde bij of krachtens deze verordening zijn belast degenen die ingevolge de Erfgoedwet dan wel ingevolge artikel 18.6 van de Omgevingswet belast zijn met het toezicht. </text:p>
              </text:list-item>
              <text:list-item text:style-override="id1-3-2-2-11-3-2">
                <text:number>2.</text:number>
                <text:p text:style-name="al">Burgemeester en wethouders kunnen daarnaast andere personen met dit toezicht belasten. </text:p>
              </text:list-item>
            </text:list>
            <text:p text:style-name="al">Dit besluit treedt in werking op de eerste dag na bekendmaking. </text:p>
            <text:p text:style-name="al"/>
            <text:p text:style-name="al"/>
          </text:section>
        </text:section>
        <text:section text:name="regeling-sluiting_id1-3-2-3" text:style-name="regeling-sluiting">
          <text:section text:name="ondertekening_id1-3-2-3-1">
            <text:p><text:span text:style-name="functie">Aldus besloten in zijn openbare vergadering van 6 februari 2024.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137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7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7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Cultuur en recreatie | Organisatie en beleid</meta:user-defined>
    <meta:user-defined meta:name="DC.source">Monumentenwet 1988]|[http://wetten.overheid.nl/BWBR0004471/geldigheidsdatum_05-03-2011</meta:user-defined>
    <meta:user-defined meta:name="DC.source">Wet algemene bepalingen omgevingsrecht]|[1.0:v:BWBR0024779</meta:user-defined>
    <meta:user-defined meta:name="DC.source">Gemeentewet]|[1.0:v:BWBR0005416</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8, vijfde lid, van de Woningwet]|[1.0:c:BWBR0005181&amp;artikel=8&amp;lid=5&amp;g=2023-04-19</meta:user-defined>
    <meta:user-defined meta:name="DC.source">Bouwverordening Helmond 2012]|[https://lokaleregelgeving.overheid.nl/CVDR171439/1</meta:user-defined>
    <meta:user-defined meta:name="DCTERMS.alternative">Erfgoedverordening Helmond 2011</meta:user-defined>
    <dc:language>nl</dc:language>
    <meta:user-defined meta:name="OVERHEIDop.locatietype/OVERHEIDop.gebiedsmarkering">Gemeente</meta:user-defined>
    <meta:user-defined meta:name="DC.title">Erfgoedverordening Helmond 2011</meta:user-defined>
    <meta:user-defined meta:name="DCTERMS.W3CDTF/DCTERMS.available">2024-02-21</meta:user-defined>
    <meta:user-defined meta:name="DCTERMS.W3CDTF/OVERHEIDop.jaargang">2024</meta:user-defined>
    <meta:user-defined meta:name="OVERHEIDop.publicationIssue">81374</meta:user-defined>
    <meta:user-defined meta:name="OVERHEIDop.betreftRegeling">CVDR92306_3</meta:user-defined>
    <meta:user-defined meta:name="xs:date/OVERHEIDop.startdatum">2024-02-22</meta:user-defined>
    <meta:user-defined meta:name="OVERHEIDop.GmbID/DC.identifier">gmb-2024-81374</meta:user-defined>
    <meta:user-defined meta:name="OVERHEIDop.versieInformatie"/>
  </office:meta>
</office:document-meta>
</file>