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vel 61 Rouveen Zuid, Rouveen [SHT02AN01138] Staphorst AN 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03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Kavel 61 Rouveen Zuid Rouveen, [SHT02AN01138] Staphorst AN 1138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37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4/0178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avel 61 Rouveen Zuid, Rouveen [SHT02AN01138] Staphorst AN 1138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372</meta:user-defined>
    <meta:user-defined meta:name="OVERHEIDop.GmbID/DC.identifier">gmb-2024-81372</meta:user-defined>
    <meta:user-defined meta:name="OVERHEIDop.versieInformatie"/>
  </office:meta>
</office:document-meta>
</file>