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0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juni 2024</text:p>
            <text:p text:style-name="common-al">Locatie: Ketsheuvel 50 (terrein Fort Orthen)</text:p>
            <text:p text:style-name="common-al">Activiteit: Zeskamp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37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tsheuvel 50 - Evenementen/activiteiten Zeskamp</meta:user-defined>
    <meta:user-defined meta:name="DCTERMS.W3CDTF/DCTERMS.available">2024-02-23</meta:user-defined>
    <meta:user-defined meta:name="DCTERMS.W3CDTF/OVERHEIDop.jaargang">2024</meta:user-defined>
    <meta:user-defined meta:name="OVERHEIDop.publicationIssue">81371</meta:user-defined>
    <meta:user-defined meta:name="OVERHEIDop.GmbID/DC.identifier">gmb-2024-81371</meta:user-defined>
    <meta:user-defined meta:name="OVERHEIDop.versieInformatie"/>
  </office:meta>
</office:document-meta>
</file>